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4">
      <style:table-cell-properties fo:border="thin solid #000000" style:vertical-align="automatic" fo:wrap-option="wrap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none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 fo:background-color="transparent" style:cell-protect="none"/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fo:border="thin solid #000000" style:vertical-align="automatic" fo:wrap-option="wrap"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11.826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3.2014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-_Anexo_da_Resolução_TC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77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78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79">
            <text:p>UNIDADE:<text:s/><text:span text:style-name="T7">(1)</text:span></text:p>
          </table:table-cell>
          <table:covered-table-cell table:number-columns-repeated="5"/>
          <table:table-cell table:number-columns-spanned="16" table:number-rows-spanned="1" table:style-name="ce80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81">
            <text:p>UNIDADE ORÇAMENTÁRIA:<text:s/><text:span text:style-name="T7">(2)</text:span></text:p>
          </table:table-cell>
          <table:covered-table-cell table:number-columns-repeated="5"/>
          <table:table-cell table:number-columns-spanned="16" table:number-rows-spanned="1" table:style-name="ce80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81">
            <text:p>EXERCÍCIO:<text:s/><text:span text:style-name="T7">(3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2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2">
            <text:p>___________________________________________________</text:p>
          </table:table-cell>
          <table:covered-table-cell table:number-columns-repeated="4"/>
          <table:table-cell table:style-name="ce6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81">
            <text:p>PERÍODO REFERENCIAL:<text:s/><text:span text:style-name="T7">(4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Nome, CPF, cargo/função e assinatura do responsável pelo preenchimento (27)</text:p>
          </table:table-cell>
          <table:covered-table-cell table:number-columns-repeated="4"/>
          <table:table-cell office:value-type="string" table:number-columns-spanned="5" table:number-rows-spanned="1" table:style-name="ce82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82">
            <text:p>Nome, CPF, cargo/função e assinatura do ordenador de despesa (29)</text:p>
          </table:table-cell>
          <table:covered-table-cell table:number-columns-repeated="4"/>
          <table:table-cell table:style-name="ce6"/>
          <table:table-cell table:number-columns-repeated="16362"/>
        </table:table-row>
        <table:table-row table:style-name="ro2">
          <table:table-cell table:number-columns-spanned="22" table:number-rows-spanned="1" table:style-name="ce78"/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83">
            <text:p>MODALIDADE / Nº LICITAÇÃO</text:p>
          </table:table-cell>
          <table:table-cell office:value-type="string" table:number-columns-spanned="1" table:number-rows-spanned="2" table:style-name="ce83">
            <text:p>IDENTIFICAÇÃO DA OBRA, SERVIÇO OU AQUISIÇÃO</text:p>
          </table:table-cell>
          <table:table-cell office:value-type="string" table:number-columns-spanned="4" table:number-rows-spanned="1" table:style-name="ce8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4">
            <text:p>CONTRATADO</text:p>
          </table:table-cell>
          <table:covered-table-cell/>
          <table:table-cell office:value-type="string" table:number-columns-spanned="5" table:number-rows-spanned="1" table:style-name="ce8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4">
            <text:p>ADITIVO</text:p>
          </table:table-cell>
          <table:covered-table-cell/>
          <table:table-cell office:value-type="string" table:number-columns-spanned="1" table:number-rows-spanned="2" table:style-name="ce85">
            <text:p>REAJUSTE</text:p>
            <text:p>(R$)</text:p>
          </table:table-cell>
          <table:table-cell office:value-type="string" table:number-columns-spanned="5" table:number-rows-spanned="1" table:style-name="ce8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83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">
            <text:p>Nº/Ano</text:p>
          </table:table-cell>
          <table:table-cell office:value-type="string" table:style-name="ce7">
            <text:p>CONCEDENTE</text:p>
          </table:table-cell>
          <table:table-cell office:value-type="string" table:style-name="ce7">
            <text:p>REPASSE</text:p>
            <text:p>(R$)</text:p>
          </table:table-cell>
          <table:table-cell office:value-type="string" table:style-name="ce7">
            <text:p>CONTRAPARTIDA (R$)</text:p>
          </table:table-cell>
          <table:table-cell office:value-type="string" table:style-name="ce7">
            <text:p>CNPJ/CPF</text:p>
          </table:table-cell>
          <table:table-cell office:value-type="string" table:style-name="ce7">
            <text:p>RAZÃO SOCIAL</text:p>
          </table:table-cell>
          <table:table-cell office:value-type="string" table:style-name="ce7">
            <text:p>Nº/Ano</text:p>
          </table:table-cell>
          <table:table-cell office:value-type="string" table:style-name="ce7">
            <text:p>DATA INÍCIO</text:p>
          </table:table-cell>
          <table:table-cell office:value-type="string" table:style-name="ce7">
            <text:p>PRAZO</text:p>
          </table:table-cell>
          <table:table-cell office:value-type="string" table:style-name="ce7">
            <text:p>VALOR CONTRATADO (R$)</text:p>
          </table:table-cell>
          <table:table-cell office:value-type="string" table:style-name="ce7">
            <text:p>DATA CONCLUSÃO / PARALISAÇÃO</text:p>
          </table:table-cell>
          <table:table-cell office:value-type="string" table:style-name="ce7">
            <text:p>PRAZO ADITADO</text:p>
          </table:table-cell>
          <table:table-cell office:value-type="string" table:style-name="ce7">
            <text:p>VALOR ADITADO ACUMULADO</text:p>
            <text:p>(R$)</text:p>
          </table:table-cell>
          <table:covered-table-cell/>
          <table:table-cell office:value-type="string" table:style-name="ce7">
            <text:p>NATUREZA DA DESPESA</text:p>
          </table:table-cell>
          <table:table-cell office:value-type="string" table:style-name="ce7">
            <text:p>VALOR MEDIDO ACUMULADO</text:p>
            <text:p>(R$)</text:p>
          </table:table-cell>
          <table:table-cell office:value-type="string" table:style-name="ce7">
            <text:p>VALOR PAGO ACUMULADO NO PERÍODO</text:p>
            <text:p>(R$)</text:p>
          </table:table-cell>
          <table:table-cell office:value-type="string" table:style-name="ce7">
            <text:p>VALOR PAGO ACUMULADO NO EXERCÍCIO</text:p>
            <text:p>(R$)</text:p>
          </table:table-cell>
          <table:table-cell office:value-type="string" table:style-name="ce7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office:value-type="string" table:style-name="ce8">
            <text:p>(23)</text:p>
          </table:table-cell>
          <table:table-cell office:value-type="string" table:style-name="ce8">
            <text:p>(24)</text:p>
          </table:table-cell>
          <table:table-cell office:value-type="string" table:style-name="ce8">
            <text:p>(25)</text:p>
          </table:table-cell>
          <table:table-cell office:value-type="string" table:style-name="ce8">
            <text:p>(26)</text:p>
          </table:table-cell>
          <table:table-cell table:number-columns-repeated="16362"/>
        </table:table-row>
        <table:table-row table:style-name="ro2">
          <table:table-cell table:number-columns-repeated="22" table:style-name="ce8"/>
          <table:table-cell table:number-columns-repeated="16362"/>
        </table:table-row>
        <table:table-row table:number-rows-repeated="19" table:style-name="ro2">
          <table:table-cell table:number-columns-repeated="22" table:style-name="ce10"/>
          <table:table-cell table:number-columns-repeated="16362"/>
        </table:table-row>
        <table:table-row table:style-name="ro2">
          <table:table-cell table:number-columns-spanned="22" table:number-rows-spanned="1" table:style-name="ce78"/>
          <table:covered-table-cell table:number-columns-repeated="21"/>
          <table:table-cell table:number-columns-repeated="16362"/>
        </table:table-row>
        <table:table-row table:style-name="ro2">
          <table:table-cell table:style-name="ce11"/>
          <table:table-cell office:value-type="string" table:number-columns-spanned="21" table:number-rows-spanned="1" table:style-name="ce86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1)</text:p>
          </table:table-cell>
          <table:table-cell office:value-type="string" table:number-columns-spanned="21" table:number-rows-spanned="1" table:style-name="ce87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2)</text:p>
          </table:table-cell>
          <table:table-cell office:value-type="string" table:number-columns-spanned="21" table:number-rows-spanned="1" table:style-name="ce87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3)</text:p>
          </table:table-cell>
          <table:table-cell office:value-type="string" table:number-columns-spanned="21" table:number-rows-spanned="1" table:style-name="ce87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4)</text:p>
          </table:table-cell>
          <table:table-cell office:value-type="string" table:number-columns-spanned="21" table:number-rows-spanned="1" table:style-name="ce87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12">
            <text:p>(5)</text:p>
          </table:table-cell>
          <table:table-cell office:value-type="string" table:number-columns-spanned="21" table:number-rows-spanned="1" table:style-name="ce87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12">
            <text:p>(6)</text:p>
          </table:table-cell>
          <table:table-cell office:value-type="string" table:number-columns-spanned="21" table:number-rows-spanned="1" table:style-name="ce8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7)</text:p>
          </table:table-cell>
          <table:table-cell office:value-type="string" table:number-columns-spanned="21" table:number-rows-spanned="1" table:style-name="ce87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8)</text:p>
          </table:table-cell>
          <table:table-cell office:value-type="string" table:number-columns-spanned="21" table:number-rows-spanned="1" table:style-name="ce87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9)</text:p>
          </table:table-cell>
          <table:table-cell office:value-type="string" table:number-columns-spanned="21" table:number-rows-spanned="1" table:style-name="ce87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3">
            <text:p>(10)</text:p>
          </table:table-cell>
          <table:table-cell office:value-type="string" table:number-columns-spanned="21" table:number-rows-spanned="1" table:style-name="ce88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11)</text:p>
          </table:table-cell>
          <table:table-cell office:value-type="string" table:number-columns-spanned="21" table:number-rows-spanned="1" table:style-name="ce87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12)</text:p>
          </table:table-cell>
          <table:table-cell office:value-type="string" table:number-columns-spanned="21" table:number-rows-spanned="1" table:style-name="ce87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13)</text:p>
          </table:table-cell>
          <table:table-cell office:value-type="string" table:number-columns-spanned="21" table:number-rows-spanned="1" table:style-name="ce87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14)</text:p>
          </table:table-cell>
          <table:table-cell office:value-type="string" table:number-columns-spanned="21" table:number-rows-spanned="1" table:style-name="ce87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3">
            <text:p>(15)</text:p>
          </table:table-cell>
          <table:table-cell office:value-type="string" table:number-columns-spanned="21" table:number-rows-spanned="1" table:style-name="ce88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3">
            <text:p>(16)</text:p>
          </table:table-cell>
          <table:table-cell office:value-type="string" table:number-columns-spanned="21" table:number-rows-spanned="1" table:style-name="ce88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3">
            <text:p>(17)</text:p>
          </table:table-cell>
          <table:table-cell office:value-type="string" table:number-columns-spanned="21" table:number-rows-spanned="1" table:style-name="ce88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3">
            <text:p>(18)</text:p>
          </table:table-cell>
          <table:table-cell office:value-type="string" table:number-columns-spanned="21" table:number-rows-spanned="1" table:style-name="ce88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3">
            <text:p>(19)</text:p>
          </table:table-cell>
          <table:table-cell office:value-type="string" table:number-columns-spanned="21" table:number-rows-spanned="1" table:style-name="ce88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20)</text:p>
          </table:table-cell>
          <table:table-cell office:value-type="string" table:number-columns-spanned="21" table:number-rows-spanned="1" table:style-name="ce88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21)</text:p>
          </table:table-cell>
          <table:table-cell office:value-type="string" table:number-columns-spanned="21" table:number-rows-spanned="1" table:style-name="ce87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3">
            <text:p>(22)</text:p>
          </table:table-cell>
          <table:table-cell office:value-type="string" table:number-columns-spanned="21" table:number-rows-spanned="1" table:style-name="ce88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23)</text:p>
          </table:table-cell>
          <table:table-cell office:value-type="string" table:number-columns-spanned="21" table:number-rows-spanned="1" table:style-name="ce88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24<text:span text:style-name="T8">)</text:span></text:p>
          </table:table-cell>
          <table:table-cell office:value-type="string" table:number-columns-spanned="21" table:number-rows-spanned="1" table:style-name="ce88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25)</text:p>
          </table:table-cell>
          <table:table-cell office:value-type="string" table:number-columns-spanned="21" table:number-rows-spanned="1" table:style-name="ce88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12">
            <text:p>(26)</text:p>
          </table:table-cell>
          <table:table-cell office:value-type="string" table:number-columns-spanned="21" table:number-rows-spanned="1" table:style-name="ce87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27)</text:p>
          </table:table-cell>
          <table:table-cell office:value-type="string" table:number-columns-spanned="21" table:number-rows-spanned="1" table:style-name="ce87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28)</text:p>
          </table:table-cell>
          <table:table-cell office:value-type="string" table:number-columns-spanned="21" table:number-rows-spanned="1" table:style-name="ce87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2">
            <text:p>(29)</text:p>
          </table:table-cell>
          <table:table-cell office:value-type="string" table:number-columns-spanned="21" table:number-rows-spanned="1" table:style-name="ce87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MODELO_-_Anexo_da_Resolução_TC_.$A$1:MODELO_-_Anexo_da_Resolução_TC_.$V$61" table:base-cell-address="MODELO_-_Anexo_da_Resolução_TC_.$A$1"/>
        </table:named-expressions>
      </table:table>
      <table:table table:name="1º_TRIMESTRE" table:style-name="ta2" table:protected="true">
        <table:table-column table:style-name="co8" table:default-cell-style-name="ce14"/>
        <table:table-column table:style-name="co9" table:default-cell-style-name="ce15"/>
        <table:table-column table:style-name="co10" table:default-cell-style-name="ce14"/>
        <table:table-column table:style-name="co9" table:default-cell-style-name="ce16"/>
        <table:table-column table:style-name="co11" table:number-columns-repeated="2" table:default-cell-style-name="ce17"/>
        <table:table-column table:style-name="co12" table:default-cell-style-name="ce16"/>
        <table:table-column table:style-name="co9" table:default-cell-style-name="ce16"/>
        <table:table-column table:style-name="co10" table:default-cell-style-name="ce14"/>
        <table:table-column table:style-name="co10" table:default-cell-style-name="ce18"/>
        <table:table-column table:style-name="co13" table:default-cell-style-name="ce14"/>
        <table:table-column table:style-name="co11" table:default-cell-style-name="ce17"/>
        <table:table-column table:style-name="co10" table:default-cell-style-name="ce18"/>
        <table:table-column table:style-name="co13" table:default-cell-style-name="ce14"/>
        <table:table-column table:style-name="co11" table:number-columns-repeated="2" table:default-cell-style-name="ce17"/>
        <table:table-column table:style-name="co11" table:default-cell-style-name="ce14"/>
        <table:table-column table:style-name="co11" table:number-columns-repeated="4" table:default-cell-style-name="ce17"/>
        <table:table-column table:style-name="co14" table:default-cell-style-name="ce14"/>
        <table:table-column table:style-name="co3" table:number-columns-repeated="16362" table:default-cell-style-name="ce19"/>
        <table:table-row table:style-name="ro7">
          <table:table-cell office:value-type="string" table:style-name="ce20">
            <text:p>UNIDADE:</text:p>
          </table:table-cell>
          <table:table-cell office:value-type="string" table:style-name="ce21">
            <text:p>PREFEITURA MUNICIPAL DE SIRINHAÉM</text:p>
          </table:table-cell>
          <table:table-cell table:style-name="ce3"/>
          <table:table-cell table:style-name="ce5"/>
          <table:table-cell table:number-columns-spanned="3" table:number-rows-spanned="1" table:style-name="ce89"/>
          <table:covered-table-cell table:number-columns-repeated="2"/>
          <table:table-cell table:style-name="ce5"/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7">
          <table:table-cell office:value-type="string" table:style-name="ce28">
            <text:p>UNIDADE ORÇAMENTÁRIA:</text:p>
          </table:table-cell>
          <table:table-cell office:value-type="string" table:style-name="ce21">
            <text:p>SECRETARIA MUNICIPAL DE INFRAESTRUTURA</text:p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89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7">
          <table:table-cell office:value-type="string" table:style-name="ce28">
            <text:p>EXERCÍCIO:</text:p>
          </table:table-cell>
          <table:table-cell office:value-type="string" table:style-name="ce21">
            <text:p>2015</text:p>
          </table:table-cell>
          <table:table-cell table:style-name="ce3"/>
          <table:table-cell office:value-type="string" table:style-name="ce29">
            <text:p>GIOCONDA GEISA R. DOS SANTOS – 034.354.960-60 – AGENTE ADMINSTRATIVA</text:p>
          </table:table-cell>
          <table:table-cell office:value-type="string" table:number-columns-spanned="3" table:number-rows-spanned="1" table:style-name="ce90">
            <text:p>FRANZ ARAÚJO HACKER – 711.450.104-82 <text:s/>- PREFEITO</text:p>
          </table:table-cell>
          <table:covered-table-cell table:number-columns-repeated="2"/>
          <table:table-cell office:value-type="string" table:style-name="ce29">
            <text:p>CÉLIO FERNANDO N. DE PAULA – 478.944.234-91 – SECRETÁRIO DE INFRAESTRUTURA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7">
          <table:table-cell office:value-type="string" table:style-name="ce28">
            <text:p>PERÍODO REFERENCIAL:</text:p>
          </table:table-cell>
          <table:table-cell office:value-type="string" table:style-name="ce30">
            <text:p>JANEIRO A MARÇO</text:p>
          </table:table-cell>
          <table:table-cell table:style-name="ce3"/>
          <table:table-cell office:value-type="string" table:style-name="ce31">
            <text:p>Responsável pelo preenchimento</text:p>
          </table:table-cell>
          <table:table-cell office:value-type="string" table:number-columns-spanned="3" table:number-rows-spanned="1" table:style-name="ce91">
            <text:p>Responsável pela Unidade</text:p>
          </table:table-cell>
          <table:covered-table-cell table:number-columns-repeated="2"/>
          <table:table-cell office:value-type="string" table:style-name="ce32">
            <text:p>Ordenador de Despesa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style-name="ce35"/>
          <table:table-cell table:style-name="ce33"/>
          <table:table-cell table:style-name="ce36"/>
          <table:table-cell table:style-name="ce35"/>
          <table:table-cell table:style-name="ce33"/>
          <table:table-cell table:number-columns-repeated="2" table:style-name="ce36"/>
          <table:table-cell table:style-name="ce33"/>
          <table:table-cell table:number-columns-repeated="4" table:style-name="ce36"/>
          <table:table-cell table:style-name="ce33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93">
            <text:p>MODALIDADE /</text:p>
            <text:p>Nº LICITAÇÃO</text:p>
          </table:table-cell>
          <table:table-cell office:value-type="string" table:number-columns-spanned="1" table:number-rows-spanned="2" table:style-name="ce93">
            <text:p>IDENTIFICAÇÃO DA OBRA, SERVIÇO OU AQUISIÇÃO</text:p>
          </table:table-cell>
          <table:table-cell office:value-type="string" table:number-columns-spanned="4" table:number-rows-spanned="1" table:style-name="ce9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3">
            <text:p>CONTRATADO</text:p>
          </table:table-cell>
          <table:covered-table-cell/>
          <table:table-cell office:value-type="string" table:number-columns-spanned="5" table:number-rows-spanned="1" table:style-name="ce9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3">
            <text:p>ADITIVO</text:p>
          </table:table-cell>
          <table:covered-table-cell/>
          <table:table-cell office:value-type="string" table:number-columns-spanned="1" table:number-rows-spanned="2" table:style-name="ce95">
            <text:p>REAJUSTE</text:p>
            <text:p>(R$)</text:p>
          </table:table-cell>
          <table:table-cell office:value-type="string" table:number-columns-spanned="5" table:number-rows-spanned="1" table:style-name="ce9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3">
            <text:p>SITUAÇÃO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37">
            <text:p>Nº/Ano</text:p>
          </table:table-cell>
          <table:table-cell office:value-type="string" table:style-name="ce37">
            <text:p>CONCEDENTE</text:p>
          </table:table-cell>
          <table:table-cell office:value-type="string" table:style-name="ce38">
            <text:p>REPASSE</text:p>
            <text:p>(R$)</text:p>
          </table:table-cell>
          <table:table-cell office:value-type="string" table:style-name="ce38">
            <text:p>CONTRAPARTIDA (R$)</text:p>
          </table:table-cell>
          <table:table-cell office:value-type="string" table:style-name="ce37">
            <text:p>CNPJ/CPF</text:p>
          </table:table-cell>
          <table:table-cell office:value-type="string" table:style-name="ce37">
            <text:p>RAZÃO SOCIAL</text:p>
          </table:table-cell>
          <table:table-cell office:value-type="string" table:style-name="ce37">
            <text:p>Nº/Ano</text:p>
          </table:table-cell>
          <table:table-cell office:value-type="string" table:style-name="ce39">
            <text:p>DATA INÍCIO</text:p>
          </table:table-cell>
          <table:table-cell office:value-type="string" table:style-name="ce37">
            <text:p>PRAZO</text:p>
          </table:table-cell>
          <table:table-cell office:value-type="string" table:style-name="ce38">
            <text:p>VALOR CONTRATADO (R$)</text:p>
          </table:table-cell>
          <table:table-cell office:value-type="string" table:style-name="ce39">
            <text:p>DATA CONCLUSÃO / PARALISAÇÃO</text:p>
          </table:table-cell>
          <table:table-cell office:value-type="string" table:style-name="ce37">
            <text:p>PRAZO ADITADO</text:p>
          </table:table-cell>
          <table:table-cell office:value-type="string" table:style-name="ce38">
            <text:p>VALOR ADITADO ACUMULADO</text:p>
            <text:p>(R$)</text:p>
          </table:table-cell>
          <table:covered-table-cell/>
          <table:table-cell office:value-type="string" table:style-name="ce37">
            <text:p>NATUREZA DA DESPESA</text:p>
          </table:table-cell>
          <table:table-cell office:value-type="string" table:style-name="ce38">
            <text:p>VALOR MEDIDO ACUMULADO</text:p>
            <text:p>(R$)</text:p>
          </table:table-cell>
          <table:table-cell office:value-type="string" table:style-name="ce38">
            <text:p>VALOR PAGO ACUMULADO NO PERÍODO</text:p>
            <text:p>(R$)</text:p>
          </table:table-cell>
          <table:table-cell office:value-type="string" table:style-name="ce38">
            <text:p>VALOR PAGO ACUMULADO NO EXERCÍCIO</text:p>
            <text:p>(R$)</text:p>
          </table:table-cell>
          <table:table-cell office:value-type="string" table:style-name="ce38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9">
          <table:table-cell office:value-type="string" table:style-name="ce40">
            <text:p>TOMADA DE PREÇO Nº 001/14</text:p>
          </table:table-cell>
          <table:table-cell office:value-type="string" table:style-name="ce40">
            <text:p>RECUPERAÇÃO E MELHORIA DE DIVERSAS ESCOLAS MUNICIPAIS</text:p>
          </table:table-cell>
          <table:table-cell table:number-columns-repeated="2" table:style-name="ce41"/>
          <table:table-cell table:number-columns-repeated="2" table:style-name="ce42"/>
          <table:table-cell office:value-type="string" table:style-name="ce41">
            <text:p>12.929.067/0001-94</text:p>
          </table:table-cell>
          <table:table-cell office:value-type="string" table:style-name="ce41">
            <text:p>AÇÃO X CONSTRUTORA LTDA-ME</text:p>
          </table:table-cell>
          <table:table-cell office:value-type="string" table:style-name="ce41">
            <text:p>009/2014</text:p>
          </table:table-cell>
          <table:table-cell office:value-type="date" office:date-value="2014-01-27T00:00:00" table:style-name="ce43">
            <text:p>01/27/2014</text:p>
          </table:table-cell>
          <table:table-cell office:value-type="string" table:style-name="ce41">
            <text:p>06 MESES</text:p>
          </table:table-cell>
          <table:table-cell office:value-type="float" office:value="322515.26" table:style-name="ce42">
            <text:p>322.515,26</text:p>
          </table:table-cell>
          <table:table-cell office:value-type="date" office:date-value="2014-07-27T00:00:00" table:style-name="ce43">
            <text:p>07/27/2014</text:p>
          </table:table-cell>
          <table:table-cell office:value-type="string" table:style-name="ce41">
            <text:p>06 MESES</text:p>
          </table:table-cell>
          <table:table-cell office:value-type="float" office:value="6905.96" table:style-name="ce42">
            <text:p>6.905,96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252241.98" table:style-name="ce42">
            <text:p>252.241,98</text:p>
          </table:table-cell>
          <table:table-cell office:value-type="float" office:value="39079.279999999999" table:style-name="ce42">
            <text:p>39.079,28</text:p>
          </table:table-cell>
          <table:table-cell office:value-type="float" office:value="291321.26" table:style-name="ce42">
            <text:p>291.321,26</text:p>
          </table:table-cell>
          <table:table-cell office:value-type="float" office:value="291321.26" table:style-name="ce42">
            <text:p>291.321,26</text:p>
          </table:table-cell>
          <table:table-cell office:value-type="string" table:style-name="ce41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CONVITE Nº 001/2014</text:p>
          </table:table-cell>
          <table:table-cell office:value-type="string" table:style-name="ce40">
            <text:p>RECUPERAÇÃO E MELHORIA DA QUADRA E BANHEIRO PÚBLICO DA VILA 31 DE MARÇO</text:p>
          </table:table-cell>
          <table:table-cell table:number-columns-repeated="2" table:style-name="ce41"/>
          <table:table-cell table:number-columns-repeated="2" table:style-name="ce42"/>
          <table:table-cell office:value-type="string" table:style-name="ce41">
            <text:p>04.239.220/0001-23</text:p>
          </table:table-cell>
          <table:table-cell office:value-type="string" table:style-name="ce41">
            <text:p>CONSTRUTORA TAQUARUNA LTDA</text:p>
          </table:table-cell>
          <table:table-cell office:value-type="string" table:style-name="ce41">
            <text:p>040/2014</text:p>
          </table:table-cell>
          <table:table-cell office:value-type="date" office:date-value="2014-03-03T00:00:00" table:style-name="ce43">
            <text:p>03/03/2014</text:p>
          </table:table-cell>
          <table:table-cell office:value-type="string" table:style-name="ce41">
            <text:p>03 MESES</text:p>
          </table:table-cell>
          <table:table-cell office:value-type="float" office:value="138272.17000000001" table:style-name="ce42">
            <text:p>138.272,17</text:p>
          </table:table-cell>
          <table:table-cell office:value-type="date" office:date-value="2014-06-03T00:00:00" table:style-name="ce43">
            <text:p>06/03/2014</text:p>
          </table:table-cell>
          <table:table-cell office:value-type="string" table:style-name="ce41">
            <text:p>09 MESES</text:p>
          </table:table-cell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90591.17" table:style-name="ce42">
            <text:p>90.591,17</text:p>
          </table:table-cell>
          <table:table-cell office:value-type="float" office:value="45764.99" table:style-name="ce42">
            <text:p>45.764,99</text:p>
          </table:table-cell>
          <table:table-cell office:value-type="float" office:value="136356.16" table:style-name="ce42">
            <text:p>136.356,16</text:p>
          </table:table-cell>
          <table:table-cell office:value-type="float" office:value="136356.16" table:style-name="ce42">
            <text:p>136.356,16</text:p>
          </table:table-cell>
          <table:table-cell office:value-type="string" table:style-name="ce41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2/14</text:p>
          </table:table-cell>
          <table:table-cell office:value-type="string" table:style-name="ce40">
            <text:p>IMPLANTAÇÃO E MELHORIA DE DRENAGEM URBANA</text:p>
          </table:table-cell>
          <table:table-cell table:number-columns-repeated="2" table:style-name="ce41"/>
          <table:table-cell table:number-columns-repeated="2" table:style-name="ce42"/>
          <table:table-cell office:value-type="string" table:style-name="ce41">
            <text:p>12.929.067/0001-94</text:p>
          </table:table-cell>
          <table:table-cell office:value-type="string" table:style-name="ce41">
            <text:p>AÇÃO X CONSTRUTORA LTDA-ME</text:p>
          </table:table-cell>
          <table:table-cell office:value-type="string" table:style-name="ce41">
            <text:p>045/2014</text:p>
          </table:table-cell>
          <table:table-cell office:value-type="date" office:date-value="2014-04-01T00:00:00" table:style-name="ce43">
            <text:p>04/01/2014</text:p>
          </table:table-cell>
          <table:table-cell office:value-type="string" table:style-name="ce44">
            <text:p>03 MESES</text:p>
          </table:table-cell>
          <table:table-cell office:value-type="float" office:value="80971.34" table:style-name="ce42">
            <text:p>80.971,3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12 MESES</text:p>
          </table:table-cell>
          <table:table-cell office:value-type="float" office:value="7684.78" table:style-name="ce42">
            <text:p>7.684,78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64480.84" table:style-name="ce42">
            <text:p>64.480,84</text:p>
          </table:table-cell>
          <table:table-cell office:value-type="float" office:value="9964.85" table:style-name="ce42">
            <text:p>9.964,85</text:p>
          </table:table-cell>
          <table:table-cell office:value-type="float" office:value="74445.69" table:style-name="ce42">
            <text:p>74.445,69</text:p>
          </table:table-cell>
          <table:table-cell office:value-type="float" office:value="74445.69" table:style-name="ce42">
            <text:p>74.445,69</text:p>
          </table:table-cell>
          <table:table-cell office:value-type="string" table:style-name="ce45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2/14</text:p>
          </table:table-cell>
          <table:table-cell office:value-type="string" table:style-name="ce40">
            <text:p>REPOSIÇÃO DE CALÇAMENTO EM DIVERSAS RUAS</text:p>
          </table:table-cell>
          <table:table-cell table:number-columns-repeated="2" table:style-name="ce41"/>
          <table:table-cell table:number-columns-repeated="2" table:style-name="ce42"/>
          <table:table-cell office:value-type="string" table:style-name="ce41">
            <text:p>12.929.067/0001-94</text:p>
          </table:table-cell>
          <table:table-cell office:value-type="string" table:style-name="ce41">
            <text:p>AÇÃO X CONSTRUTORA LTDA-ME</text:p>
          </table:table-cell>
          <table:table-cell office:value-type="string" table:style-name="ce41">
            <text:p>045/2014</text:p>
          </table:table-cell>
          <table:table-cell office:value-type="date" office:date-value="2014-04-01T00:00:00" table:style-name="ce43">
            <text:p>04/01/2014</text:p>
          </table:table-cell>
          <table:table-cell office:value-type="string" table:style-name="ce44">
            <text:p>09 MESES</text:p>
          </table:table-cell>
          <table:table-cell office:value-type="float" office:value="144126" table:style-name="ce42">
            <text:p>144.126,00</text:p>
          </table:table-cell>
          <table:table-cell office:value-type="date" office:date-value="2014-10-01T00:00:00" table:style-name="ce43">
            <text:p>10/01/2014</text:p>
          </table:table-cell>
          <table:table-cell office:value-type="string" table:style-name="ce41">
            <text:p>03 MESES</text:p>
          </table:table-cell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134398.07999999999" table:style-name="ce42">
            <text:p>134.398,08</text:p>
          </table:table-cell>
          <table:table-cell office:value-type="string" table:style-name="ce42">
            <text:p>9.727.92</text:p>
          </table:table-cell>
          <table:table-cell office:value-type="float" office:value="144126" table:style-name="ce42">
            <text:p>144.126,00</text:p>
          </table:table-cell>
          <table:table-cell office:value-type="float" office:value="144126" table:style-name="ce42">
            <text:p>144.126,00</text:p>
          </table:table-cell>
          <table:table-cell office:value-type="string" table:style-name="ce41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3/14</text:p>
          </table:table-cell>
          <table:table-cell office:value-type="string" table:style-name="ce40">
            <text:p>PAVIMENTAÇÃO EM PARALELEPÍPEDO EM DIVERSAS RUAS</text:p>
          </table:table-cell>
          <table:table-cell office:value-type="string" table:style-name="ce41">
            <text:p>Nº: 017/2013</text:p>
          </table:table-cell>
          <table:table-cell office:value-type="string" table:style-name="ce40">
            <text:p>GOVERNO DO ESTADO – SECID</text:p>
          </table:table-cell>
          <table:table-cell office:value-type="float" office:value="196000" table:style-name="ce42">
            <text:p>196.000,00</text:p>
          </table:table-cell>
          <table:table-cell office:value-type="float" office:value="20827" table:style-name="ce42">
            <text:p>20.827,00</text:p>
          </table:table-cell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50/201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04 MESES</text:p>
          </table:table-cell>
          <table:table-cell office:value-type="float" office:value="215194.4" table:style-name="ce42">
            <text:p>215.194,40</text:p>
          </table:table-cell>
          <table:table-cell office:value-type="date" office:date-value="2014-11-01T00:00:00" table:style-name="ce43">
            <text:p>11/01/2014</text:p>
          </table:table-cell>
          <table:table-cell office:value-type="string" table:style-name="ce41">
            <text:p>08 MESES</text:p>
          </table:table-cell>
          <table:table-cell office:value-type="float" office:value="39008.01" table:style-name="ce42">
            <text:p>39.008,01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118400.53" table:style-name="ce42">
            <text:p>118.400,53</text:p>
          </table:table-cell>
          <table:table-cell office:value-type="float" office:value="39008.01" table:style-name="ce42">
            <text:p>39.008,01</text:p>
          </table:table-cell>
          <table:table-cell office:value-type="float" office:value="157408.54" table:style-name="ce42">
            <text:p>157.408,54</text:p>
          </table:table-cell>
          <table:table-cell office:value-type="float" office:value="157408.54" table:style-name="ce42">
            <text:p>157.408,54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3/14</text:p>
          </table:table-cell>
          <table:table-cell office:value-type="string" table:style-name="ce40">
            <text:p>PAVIMENTAÇÃO EM PARALELEPÍPEDO EM DIVERSAS RUAS</text:p>
          </table:table-cell>
          <table:table-cell office:value-type="string" table:style-name="ce41">
            <text:p>Nº: 018/2013</text:p>
          </table:table-cell>
          <table:table-cell office:value-type="string" table:style-name="ce40">
            <text:p>GOVERNO DO ESTADO – SECID</text:p>
          </table:table-cell>
          <table:table-cell office:value-type="float" office:value="194000" table:style-name="ce42">
            <text:p>194.000,00</text:p>
          </table:table-cell>
          <table:table-cell office:value-type="float" office:value="20347.87" table:style-name="ce42">
            <text:p>20.347,87</text:p>
          </table:table-cell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51/201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04 MESES</text:p>
          </table:table-cell>
          <table:table-cell office:value-type="float" office:value="212363.28" table:style-name="ce42">
            <text:p>212.363,28</text:p>
          </table:table-cell>
          <table:table-cell office:value-type="date" office:date-value="2014-11-01T00:00:00" table:style-name="ce43">
            <text:p>11/01/2014</text:p>
          </table:table-cell>
          <table:table-cell office:value-type="string" table:style-name="ce41">
            <text:p>08 MESES</text:p>
          </table:table-cell>
          <table:table-cell office:value-type="float" office:value="30085.37" table:style-name="ce42">
            <text:p>30.085,37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108524.92" table:style-name="ce42">
            <text:p>108.524,92</text:p>
          </table:table-cell>
          <table:table-cell office:value-type="float" office:value="30085.37" table:style-name="ce42">
            <text:p>30.085,37</text:p>
          </table:table-cell>
          <table:table-cell office:value-type="float" office:value="138610.29" table:style-name="ce42">
            <text:p>138.610,29</text:p>
          </table:table-cell>
          <table:table-cell office:value-type="float" office:value="138610.29" table:style-name="ce42">
            <text:p>138.610,29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3/14</text:p>
          </table:table-cell>
          <table:table-cell office:value-type="string" table:style-name="ce40">
            <text:p>PAVIMENTAÇÃO EM PARALELEPÍPEDO EM DIVERSAS RUAS</text:p>
          </table:table-cell>
          <table:table-cell office:value-type="string" table:style-name="ce41">
            <text:p>Nº:019/2013</text:p>
          </table:table-cell>
          <table:table-cell office:value-type="string" table:style-name="ce40">
            <text:p>GOVERNO DO ESTADO – SECID</text:p>
          </table:table-cell>
          <table:table-cell office:value-type="float" office:value="199000" table:style-name="ce42">
            <text:p>199.000,00</text:p>
          </table:table-cell>
          <table:table-cell office:value-type="float" office:value="19218.05" table:style-name="ce42">
            <text:p>19.218,05</text:p>
          </table:table-cell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52/201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04 MESES</text:p>
          </table:table-cell>
          <table:table-cell office:value-type="float" office:value="216575.06" table:style-name="ce42">
            <text:p>216.575,06</text:p>
          </table:table-cell>
          <table:table-cell office:value-type="date" office:date-value="2014-11-01T00:00:00" table:style-name="ce43">
            <text:p>11/01/2014</text:p>
          </table:table-cell>
          <table:table-cell office:value-type="string" table:style-name="ce41">
            <text:p>08 MESES</text:p>
          </table:table-cell>
          <table:table-cell office:value-type="float" office:value="25371.68" table:style-name="ce42">
            <text:p>25.371,68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111080.94" table:style-name="ce42">
            <text:p>111.080,94</text:p>
          </table:table-cell>
          <table:table-cell office:value-type="float" office:value="25371.68" table:style-name="ce42">
            <text:p>25.371,68</text:p>
          </table:table-cell>
          <table:table-cell office:value-type="float" office:value="136454.62" table:style-name="ce42">
            <text:p>136.454,62</text:p>
          </table:table-cell>
          <table:table-cell office:value-type="float" office:value="136454.62" table:style-name="ce42">
            <text:p>136.454,62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3/14</text:p>
          </table:table-cell>
          <table:table-cell office:value-type="string" table:style-name="ce40">
            <text:p>PAVIMENTAÇÃO EM PARALELEPÍPEDO EM DIVERSAS RUAS</text:p>
          </table:table-cell>
          <table:table-cell office:value-type="string" table:style-name="ce41">
            <text:p>Nº: 020/2013</text:p>
          </table:table-cell>
          <table:table-cell office:value-type="string" table:style-name="ce40">
            <text:p>GOVERNO DO ESTADO – SECID</text:p>
          </table:table-cell>
          <table:table-cell office:value-type="float" office:value="199000" table:style-name="ce42">
            <text:p>199.000,00</text:p>
          </table:table-cell>
          <table:table-cell office:value-type="float" office:value="28457.7" table:style-name="ce42">
            <text:p>28.457,70</text:p>
          </table:table-cell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53/201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04 MESES</text:p>
          </table:table-cell>
          <table:table-cell office:value-type="float" office:value="225289.46" table:style-name="ce42">
            <text:p>225.289,46</text:p>
          </table:table-cell>
          <table:table-cell office:value-type="date" office:date-value="2014-11-01T00:00:00" table:style-name="ce43">
            <text:p>11/01/2014</text:p>
          </table:table-cell>
          <table:table-cell office:value-type="string" table:style-name="ce41">
            <text:p>08 MESES</text:p>
          </table:table-cell>
          <table:table-cell office:value-type="float" office:value="19476.29" table:style-name="ce42">
            <text:p>19.476,29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115204.36" table:style-name="ce42">
            <text:p>115.204,36</text:p>
          </table:table-cell>
          <table:table-cell office:value-type="float" office:value="19476.29" table:style-name="ce42">
            <text:p>19.476,29</text:p>
          </table:table-cell>
          <table:table-cell office:value-type="float" office:value="134680.65" table:style-name="ce42">
            <text:p>134.680,65</text:p>
          </table:table-cell>
          <table:table-cell office:value-type="float" office:value="134680.65" table:style-name="ce42">
            <text:p>134.680,65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41">
            <text:p>TOMADA DE PREÇO Nº 004/14</text:p>
          </table:table-cell>
          <table:table-cell office:value-type="string" table:style-name="ce40">
            <text:p>CONSTRUÇÃO DE QUADRA COBERTA – ESCOLA PADRE VENÂNCIO</text:p>
          </table:table-cell>
          <table:table-cell office:value-type="string" table:style-name="ce41">
            <text:p>TERMO DE COMPROMISSO Nº 205860/2013</text:p>
          </table:table-cell>
          <table:table-cell office:value-type="string" table:style-name="ce40">
            <text:p>MINISTÉRIO DA EDUCAÇÃO – FNDE – PAC 2</text:p>
          </table:table-cell>
          <table:table-cell table:number-columns-repeated="2" table:style-name="ce42"/>
          <table:table-cell office:value-type="string" table:style-name="ce41">
            <text:p>12.929.067/0001-94</text:p>
          </table:table-cell>
          <table:table-cell office:value-type="string" table:style-name="ce41">
            <text:p>AÇÃO X CONSTRUTORA LTDA-ME</text:p>
          </table:table-cell>
          <table:table-cell office:value-type="string" table:style-name="ce41">
            <text:p>077/2017</text:p>
          </table:table-cell>
          <table:table-cell office:value-type="date" office:date-value="2014-09-01T00:00:00" table:style-name="ce43">
            <text:p>09/01/2014</text:p>
          </table:table-cell>
          <table:table-cell office:value-type="string" table:style-name="ce41">
            <text:p>09 MESES</text:p>
          </table:table-cell>
          <table:table-cell office:value-type="float" office:value="509645.14" table:style-name="ce42">
            <text:p>509.645,14</text:p>
          </table:table-cell>
          <table:table-cell office:value-type="date" office:date-value="2015-06-01T00:00:00" table:style-name="ce43">
            <text:p>06/01/2015</text:p>
          </table:table-cell>
          <table:table-cell table:style-name="ce41"/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12951.49" table:style-name="ce42">
            <text:p>12.951,49</text:p>
          </table:table-cell>
          <table:table-cell office:value-type="float" office:value="28326.33" table:style-name="ce42">
            <text:p>28.326,33</text:p>
          </table:table-cell>
          <table:table-cell office:value-type="float" office:value="41277.82" table:style-name="ce42">
            <text:p>41.277,82</text:p>
          </table:table-cell>
          <table:table-cell office:value-type="float" office:value="41277.82" table:style-name="ce42">
            <text:p>41.277,82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46">
            <text:p>TOMADA DE PREÇO Nº 005/14</text:p>
          </table:table-cell>
          <table:table-cell office:value-type="string" table:style-name="ce40">
            <text:p>PAVIMENTAÇÃO EM PARALELEPÍPEDO DA RUA DA JAQUEIRA</text:p>
          </table:table-cell>
          <table:table-cell office:value-type="string" table:style-name="ce41">
            <text:p>TERMO DE ADESÃO Nº159/2014</text:p>
          </table:table-cell>
          <table:table-cell office:value-type="string" table:style-name="ce47">
            <text:p>GOVERNO DO ESTADO – FEM</text:p>
          </table:table-cell>
          <table:table-cell table:number-columns-repeated="2" table:style-name="ce48"/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90/2014</text:p>
          </table:table-cell>
          <table:table-cell office:value-type="date" office:date-value="2014-10-01T00:00:00" table:style-name="ce43">
            <text:p>10/01/2014</text:p>
          </table:table-cell>
          <table:table-cell office:value-type="string" table:style-name="ce41">
            <text:p>04 MESES</text:p>
          </table:table-cell>
          <table:table-cell office:value-type="float" office:value="54122.080000000002" table:style-name="ce42">
            <text:p>54.122,08</text:p>
          </table:table-cell>
          <table:table-cell office:value-type="date" office:date-value="2015-02-01T00:00:00" table:style-name="ce43">
            <text:p>02/01/2015</text:p>
          </table:table-cell>
          <table:table-cell office:value-type="string" table:style-name="ce41">
            <text:p>04 MESES</text:p>
          </table:table-cell>
          <table:table-cell office:value-type="float" office:value="11569.56" table:style-name="ce42">
            <text:p>11.569,56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51114.53" table:style-name="ce42">
            <text:p>51.114,53</text:p>
          </table:table-cell>
          <table:table-cell office:value-type="float" office:value="0" table:style-name="ce42">
            <text:p>0,00</text:p>
          </table:table-cell>
          <table:table-cell office:value-type="float" office:value="51114.53" table:style-name="ce42">
            <text:p>51.114,53</text:p>
          </table:table-cell>
          <table:table-cell office:value-type="float" office:value="51114.53" table:style-name="ce42">
            <text:p>51.114,53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46">
            <text:p>TOMADA DE PREÇO Nº 005/14</text:p>
          </table:table-cell>
          <table:table-cell office:value-type="string" table:style-name="ce40">
            <text:p>URBANIZAÇÃO DAS RUAS SÃO FRANCISCO, MARQUÊS DE OLINDA E SEBASTIÃO CHAVES</text:p>
          </table:table-cell>
          <table:table-cell office:value-type="string" table:style-name="ce41">
            <text:p>TERMO DE ADESÃO Nº159/2014</text:p>
          </table:table-cell>
          <table:table-cell office:value-type="string" table:style-name="ce47">
            <text:p>GOVERNO DO ESTADO – FEM</text:p>
          </table:table-cell>
          <table:table-cell table:number-columns-repeated="2" table:style-name="ce48"/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90/2014</text:p>
          </table:table-cell>
          <table:table-cell office:value-type="date" office:date-value="2014-10-01T00:00:00" table:style-name="ce43">
            <text:p>10/01/2014</text:p>
          </table:table-cell>
          <table:table-cell office:value-type="string" table:style-name="ce41">
            <text:p>04 MESES</text:p>
          </table:table-cell>
          <table:table-cell office:value-type="float" office:value="1133452.2" table:style-name="ce42">
            <text:p>1.133.452,20</text:p>
          </table:table-cell>
          <table:table-cell office:value-type="date" office:date-value="2015-02-01T00:00:00" table:style-name="ce43">
            <text:p>02/01/2015</text:p>
          </table:table-cell>
          <table:table-cell office:value-type="string" table:style-name="ce41">
            <text:p>04 MESES</text:p>
          </table:table-cell>
          <table:table-cell office:value-type="float" office:value="11866.74" table:style-name="ce42">
            <text:p>11.866,74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0" table:style-name="ce42">
            <text:p>0,00</text:p>
          </table:table-cell>
          <table:table-cell office:value-type="float" office:value="16775.75" table:style-name="ce42">
            <text:p>16.775,75</text:p>
          </table:table-cell>
          <table:table-cell office:value-type="float" office:value="16775.75" table:style-name="ce42">
            <text:p>16.775,75</text:p>
          </table:table-cell>
          <table:table-cell office:value-type="float" office:value="16775.75" table:style-name="ce42">
            <text:p>16.775,75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46">
            <text:p>TOMADA DE PREÇO Nº 007/2014</text:p>
          </table:table-cell>
          <table:table-cell office:value-type="string" table:style-name="ce40">
            <text:p>CONSTRUÇÃO DE QUADRA COBERTA – ESCOLA MARIA MADALENA</text:p>
          </table:table-cell>
          <table:table-cell office:value-type="string" table:style-name="ce41">
            <text:p>TERMO DE COMPROMISSO Nº 206699/2013</text:p>
          </table:table-cell>
          <table:table-cell office:value-type="string" table:style-name="ce40">
            <text:p>MINISTÉRIO DA EDUCAÇÃO – FNDE – PAC 2</text:p>
          </table:table-cell>
          <table:table-cell table:number-columns-repeated="2" table:style-name="ce48"/>
          <table:table-cell office:value-type="string" table:style-name="ce41">
            <text:p>03.965.980/0001-55</text:p>
          </table:table-cell>
          <table:table-cell office:value-type="string" table:style-name="ce41">
            <text:p>PORTO DA CONSTRUÇÃO LTDA-EPP</text:p>
          </table:table-cell>
          <table:table-cell office:value-type="string" table:style-name="ce41">
            <text:p>009/2015</text:p>
          </table:table-cell>
          <table:table-cell office:value-type="date" office:date-value="2015-02-23T00:00:00" table:style-name="ce43">
            <text:p>02/23/2015</text:p>
          </table:table-cell>
          <table:table-cell office:value-type="string" table:style-name="ce41">
            <text:p>09 MESES</text:p>
          </table:table-cell>
          <table:table-cell office:value-type="float" office:value="508933.09" table:style-name="ce42">
            <text:p>508.933,09</text:p>
          </table:table-cell>
          <table:table-cell office:value-type="date" office:date-value="2015-11-23T00:00:00" table:style-name="ce43">
            <text:p>11/23/2015</text:p>
          </table:table-cell>
          <table:table-cell table:style-name="ce41"/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number-rows-repeated="1048557" table:style-name="ro2">
          <table:table-cell table:number-columns-repeated="16384"/>
        </table:table-row>
        <table:named-expressions>
          <table:named-expression table:name="Print_Titles" table:expression="of:=(['1º_TRIMESTRE'.$A:.$B]~['1º_TRIMESTRE'.$1:.$7])" table:base-cell-address="MODELO_-_Anexo_da_Resolução_TC_.$A$1"/>
        </table:named-expressions>
      </table:table>
      <table:table table:name="2º_TRIMESTRE" table:style-name="ta3" table:protected="true">
        <table:table-column table:style-name="co8" table:default-cell-style-name="ce14"/>
        <table:table-column table:style-name="co9" table:default-cell-style-name="ce15"/>
        <table:table-column table:style-name="co10" table:default-cell-style-name="ce14"/>
        <table:table-column table:style-name="co9" table:default-cell-style-name="ce16"/>
        <table:table-column table:style-name="co11" table:number-columns-repeated="2" table:default-cell-style-name="ce17"/>
        <table:table-column table:style-name="co12" table:default-cell-style-name="ce16"/>
        <table:table-column table:style-name="co9" table:default-cell-style-name="ce16"/>
        <table:table-column table:style-name="co10" table:default-cell-style-name="ce14"/>
        <table:table-column table:style-name="co10" table:default-cell-style-name="ce18"/>
        <table:table-column table:style-name="co13" table:default-cell-style-name="ce14"/>
        <table:table-column table:style-name="co11" table:default-cell-style-name="ce17"/>
        <table:table-column table:style-name="co10" table:default-cell-style-name="ce18"/>
        <table:table-column table:style-name="co13" table:default-cell-style-name="ce14"/>
        <table:table-column table:style-name="co11" table:number-columns-repeated="2" table:default-cell-style-name="ce17"/>
        <table:table-column table:style-name="co11" table:default-cell-style-name="ce14"/>
        <table:table-column table:style-name="co11" table:number-columns-repeated="4" table:default-cell-style-name="ce17"/>
        <table:table-column table:style-name="co14" table:default-cell-style-name="ce14"/>
        <table:table-column table:style-name="co3" table:number-columns-repeated="16362" table:default-cell-style-name="ce19"/>
        <table:table-row table:style-name="ro7">
          <table:table-cell office:value-type="string" table:style-name="ce20">
            <text:p>UNIDADE:</text:p>
          </table:table-cell>
          <table:table-cell office:value-type="string" table:style-name="ce21">
            <text:p>PREFEITURA MUNICIPAL DE SIRINHAÉM</text:p>
          </table:table-cell>
          <table:table-cell table:style-name="ce3"/>
          <table:table-cell table:style-name="ce5"/>
          <table:table-cell table:number-columns-spanned="3" table:number-rows-spanned="1" table:style-name="ce89"/>
          <table:covered-table-cell table:number-columns-repeated="2"/>
          <table:table-cell table:style-name="ce5"/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7">
          <table:table-cell office:value-type="string" table:style-name="ce28">
            <text:p>UNIDADE ORÇAMENTÁRIA:</text:p>
          </table:table-cell>
          <table:table-cell office:value-type="string" table:style-name="ce21">
            <text:p>SECRETARIA MUNICIPAL DE INFRAESTRUTURA</text:p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89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7">
          <table:table-cell office:value-type="string" table:style-name="ce28">
            <text:p>EXERCÍCIO:</text:p>
          </table:table-cell>
          <table:table-cell office:value-type="string" table:style-name="ce21">
            <text:p>2015</text:p>
          </table:table-cell>
          <table:table-cell table:style-name="ce3"/>
          <table:table-cell office:value-type="string" table:style-name="ce29">
            <text:p>GIOCONDA GEISA R. DOS SANTOS – 034.354.960-60 – AGENTE ADMINSTRATIVA</text:p>
          </table:table-cell>
          <table:table-cell office:value-type="string" table:number-columns-spanned="3" table:number-rows-spanned="1" table:style-name="ce90">
            <text:p>FRANZ ARAÚJO HACKER – 711.450.104-82 <text:s/>- PREFEITO</text:p>
          </table:table-cell>
          <table:covered-table-cell table:number-columns-repeated="2"/>
          <table:table-cell office:value-type="string" table:style-name="ce29">
            <text:p>CÉLIO FERNANDO N. DE PAULA – 478.944.234-91 – SECRETÁRIO DE INFRAESTRUTURA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7">
          <table:table-cell office:value-type="string" table:style-name="ce28">
            <text:p>PERÍODO REFERENCIAL:</text:p>
          </table:table-cell>
          <table:table-cell office:value-type="string" table:style-name="ce30">
            <text:p>ABRIL A JUNHO</text:p>
          </table:table-cell>
          <table:table-cell table:style-name="ce3"/>
          <table:table-cell office:value-type="string" table:style-name="ce31">
            <text:p>Responsável pelo preenchimento</text:p>
          </table:table-cell>
          <table:table-cell office:value-type="string" table:number-columns-spanned="3" table:number-rows-spanned="1" table:style-name="ce91">
            <text:p>Responsável pela Unidade</text:p>
          </table:table-cell>
          <table:covered-table-cell table:number-columns-repeated="2"/>
          <table:table-cell office:value-type="string" table:style-name="ce32">
            <text:p>Ordenador de Despesa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style-name="ce35"/>
          <table:table-cell table:style-name="ce33"/>
          <table:table-cell table:style-name="ce36"/>
          <table:table-cell table:style-name="ce35"/>
          <table:table-cell table:style-name="ce33"/>
          <table:table-cell table:number-columns-repeated="2" table:style-name="ce36"/>
          <table:table-cell table:style-name="ce33"/>
          <table:table-cell table:number-columns-repeated="4" table:style-name="ce36"/>
          <table:table-cell table:style-name="ce33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93">
            <text:p>MODALIDADE /</text:p>
            <text:p>Nº LICITAÇÃO</text:p>
          </table:table-cell>
          <table:table-cell office:value-type="string" table:number-columns-spanned="1" table:number-rows-spanned="2" table:style-name="ce93">
            <text:p>IDENTIFICAÇÃO DA OBRA, SERVIÇO OU AQUISIÇÃO</text:p>
          </table:table-cell>
          <table:table-cell office:value-type="string" table:number-columns-spanned="4" table:number-rows-spanned="1" table:style-name="ce9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3">
            <text:p>CONTRATADO</text:p>
          </table:table-cell>
          <table:covered-table-cell/>
          <table:table-cell office:value-type="string" table:number-columns-spanned="5" table:number-rows-spanned="1" table:style-name="ce9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3">
            <text:p>ADITIVO</text:p>
          </table:table-cell>
          <table:covered-table-cell/>
          <table:table-cell office:value-type="string" table:number-columns-spanned="1" table:number-rows-spanned="2" table:style-name="ce95">
            <text:p>REAJUSTE</text:p>
            <text:p>(R$)</text:p>
          </table:table-cell>
          <table:table-cell office:value-type="string" table:number-columns-spanned="5" table:number-rows-spanned="1" table:style-name="ce9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3">
            <text:p>SITUAÇÃO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37">
            <text:p>Nº/Ano</text:p>
          </table:table-cell>
          <table:table-cell office:value-type="string" table:style-name="ce37">
            <text:p>CONCEDENTE</text:p>
          </table:table-cell>
          <table:table-cell office:value-type="string" table:style-name="ce38">
            <text:p>REPASSE</text:p>
            <text:p>(R$)</text:p>
          </table:table-cell>
          <table:table-cell office:value-type="string" table:style-name="ce38">
            <text:p>CONTRAPARTIDA (R$)</text:p>
          </table:table-cell>
          <table:table-cell office:value-type="string" table:style-name="ce37">
            <text:p>CNPJ/CPF</text:p>
          </table:table-cell>
          <table:table-cell office:value-type="string" table:style-name="ce37">
            <text:p>RAZÃO SOCIAL</text:p>
          </table:table-cell>
          <table:table-cell office:value-type="string" table:style-name="ce37">
            <text:p>Nº/Ano</text:p>
          </table:table-cell>
          <table:table-cell office:value-type="string" table:style-name="ce39">
            <text:p>DATA INÍCIO</text:p>
          </table:table-cell>
          <table:table-cell office:value-type="string" table:style-name="ce37">
            <text:p>PRAZO</text:p>
          </table:table-cell>
          <table:table-cell office:value-type="string" table:style-name="ce38">
            <text:p>VALOR CONTRATADO (R$)</text:p>
          </table:table-cell>
          <table:table-cell office:value-type="string" table:style-name="ce39">
            <text:p>DATA CONCLUSÃO / PARALISAÇÃO</text:p>
          </table:table-cell>
          <table:table-cell office:value-type="string" table:style-name="ce37">
            <text:p>PRAZO ADITADO</text:p>
          </table:table-cell>
          <table:table-cell office:value-type="string" table:style-name="ce38">
            <text:p>VALOR ADITADO ACUMULADO</text:p>
            <text:p>(R$)</text:p>
          </table:table-cell>
          <table:covered-table-cell/>
          <table:table-cell office:value-type="string" table:style-name="ce37">
            <text:p>NATUREZA DA DESPESA</text:p>
          </table:table-cell>
          <table:table-cell office:value-type="string" table:style-name="ce38">
            <text:p>VALOR MEDIDO ACUMULADO</text:p>
            <text:p>(R$)</text:p>
          </table:table-cell>
          <table:table-cell office:value-type="string" table:style-name="ce38">
            <text:p>VALOR PAGO ACUMULADO NO PERÍODO</text:p>
            <text:p>(R$)</text:p>
          </table:table-cell>
          <table:table-cell office:value-type="string" table:style-name="ce38">
            <text:p>VALOR PAGO ACUMULADO NO EXERCÍCIO</text:p>
            <text:p>(R$)</text:p>
          </table:table-cell>
          <table:table-cell office:value-type="string" table:style-name="ce38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9">
          <table:table-cell office:value-type="string" table:style-name="ce40">
            <text:p>TOMADA DE PREÇO Nº 001/14</text:p>
          </table:table-cell>
          <table:table-cell office:value-type="string" table:style-name="ce40">
            <text:p>RECUPERAÇÃO E MELHORIA DE DIVERSAS ESCOLAS MUNICIPAIS</text:p>
          </table:table-cell>
          <table:table-cell table:number-columns-repeated="2" table:style-name="ce41"/>
          <table:table-cell table:number-columns-repeated="2" table:style-name="ce42"/>
          <table:table-cell office:value-type="string" table:style-name="ce41">
            <text:p>12.929.067/0001-94</text:p>
          </table:table-cell>
          <table:table-cell office:value-type="string" table:style-name="ce41">
            <text:p>AÇÃO X CONSTRUTORA LTDA-ME</text:p>
          </table:table-cell>
          <table:table-cell office:value-type="string" table:style-name="ce41">
            <text:p>009/2014</text:p>
          </table:table-cell>
          <table:table-cell office:value-type="date" office:date-value="2014-01-27T00:00:00" table:style-name="ce43">
            <text:p>01/27/2014</text:p>
          </table:table-cell>
          <table:table-cell office:value-type="string" table:style-name="ce41">
            <text:p>06 MESES</text:p>
          </table:table-cell>
          <table:table-cell office:value-type="float" office:value="322515.26" table:style-name="ce42">
            <text:p>322.515,26</text:p>
          </table:table-cell>
          <table:table-cell office:value-type="date" office:date-value="2014-07-27T00:00:00" table:style-name="ce43">
            <text:p>07/27/2014</text:p>
          </table:table-cell>
          <table:table-cell office:value-type="string" table:style-name="ce41">
            <text:p>06 MESES</text:p>
          </table:table-cell>
          <table:table-cell office:value-type="float" office:value="6905.96" table:style-name="ce42">
            <text:p>6.905,96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291321.26" table:style-name="ce42">
            <text:p>291.321,26</text:p>
          </table:table-cell>
          <table:table-cell office:value-type="float" office:value="0" table:style-name="ce42">
            <text:p>0,00</text:p>
          </table:table-cell>
          <table:table-cell office:value-type="float" office:value="291321.26" table:style-name="ce42">
            <text:p>291.321,26</text:p>
          </table:table-cell>
          <table:table-cell office:value-type="float" office:value="291321.26" table:style-name="ce42">
            <text:p>291.321,26</text:p>
          </table:table-cell>
          <table:table-cell office:value-type="string" table:style-name="ce45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CONVITE Nº 001/2014</text:p>
          </table:table-cell>
          <table:table-cell office:value-type="string" table:style-name="ce40">
            <text:p>RECUPERAÇÃO E MELHORIA DA QUADRA E BANHEIRO PÚBLICO DA VILA 31 DE MARÇO</text:p>
          </table:table-cell>
          <table:table-cell table:number-columns-repeated="2" table:style-name="ce41"/>
          <table:table-cell table:number-columns-repeated="2" table:style-name="ce42"/>
          <table:table-cell office:value-type="string" table:style-name="ce41">
            <text:p>04.239.220/0001-23</text:p>
          </table:table-cell>
          <table:table-cell office:value-type="string" table:style-name="ce41">
            <text:p>CONSTRUTORA TAQUARUNA LTDA</text:p>
          </table:table-cell>
          <table:table-cell office:value-type="string" table:style-name="ce41">
            <text:p>040/2014</text:p>
          </table:table-cell>
          <table:table-cell office:value-type="date" office:date-value="2014-03-03T00:00:00" table:style-name="ce43">
            <text:p>03/03/2014</text:p>
          </table:table-cell>
          <table:table-cell office:value-type="string" table:style-name="ce41">
            <text:p>03 MESES</text:p>
          </table:table-cell>
          <table:table-cell office:value-type="float" office:value="138272.17000000001" table:style-name="ce42">
            <text:p>138.272,17</text:p>
          </table:table-cell>
          <table:table-cell office:value-type="date" office:date-value="2014-06-03T00:00:00" table:style-name="ce43">
            <text:p>06/03/2014</text:p>
          </table:table-cell>
          <table:table-cell office:value-type="string" table:style-name="ce41">
            <text:p>09 MESES</text:p>
          </table:table-cell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136356.16" table:style-name="ce42">
            <text:p>136.356,16</text:p>
          </table:table-cell>
          <table:table-cell office:value-type="float" office:value="0" table:style-name="ce42">
            <text:p>0,00</text:p>
          </table:table-cell>
          <table:table-cell office:value-type="float" office:value="136356.16" table:style-name="ce42">
            <text:p>136.356,16</text:p>
          </table:table-cell>
          <table:table-cell office:value-type="float" office:value="136356.16" table:style-name="ce42">
            <text:p>136.356,16</text:p>
          </table:table-cell>
          <table:table-cell office:value-type="string" table:style-name="ce41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2/14</text:p>
          </table:table-cell>
          <table:table-cell office:value-type="string" table:style-name="ce40">
            <text:p>IMPLANTAÇÃO E MELHORIA DE DRENAGEM URBANA</text:p>
          </table:table-cell>
          <table:table-cell table:number-columns-repeated="2" table:style-name="ce41"/>
          <table:table-cell table:number-columns-repeated="2" table:style-name="ce42"/>
          <table:table-cell office:value-type="string" table:style-name="ce41">
            <text:p>12.929.067/0001-94</text:p>
          </table:table-cell>
          <table:table-cell office:value-type="string" table:style-name="ce41">
            <text:p>AÇÃO X CONSTRUTORA LTDA-ME</text:p>
          </table:table-cell>
          <table:table-cell office:value-type="string" table:style-name="ce41">
            <text:p>045/2014</text:p>
          </table:table-cell>
          <table:table-cell office:value-type="date" office:date-value="2014-04-01T00:00:00" table:style-name="ce43">
            <text:p>04/01/2014</text:p>
          </table:table-cell>
          <table:table-cell office:value-type="string" table:style-name="ce44">
            <text:p>03 MESES</text:p>
          </table:table-cell>
          <table:table-cell office:value-type="float" office:value="80971.34" table:style-name="ce42">
            <text:p>80.971,3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12 MESES</text:p>
          </table:table-cell>
          <table:table-cell office:value-type="float" office:value="19643.59" table:style-name="ce42">
            <text:p>19.643,59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string" table:style-name="ce42">
            <text:p>74.445.69</text:p>
          </table:table-cell>
          <table:table-cell office:value-type="float" office:value="24352.639999999999" table:style-name="ce42">
            <text:p>24.352,64</text:p>
          </table:table-cell>
          <table:table-cell office:value-type="float" office:value="98798.33" table:style-name="ce42">
            <text:p>98.798,33</text:p>
          </table:table-cell>
          <table:table-cell office:value-type="float" office:value="98798.33" table:style-name="ce42">
            <text:p>98.798,33</text:p>
          </table:table-cell>
          <table:table-cell office:value-type="string" table:style-name="ce45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2/14</text:p>
          </table:table-cell>
          <table:table-cell office:value-type="string" table:style-name="ce40">
            <text:p>REPOSIÇÃO DE CALÇAMENTO EM DIVERSAS RUAS</text:p>
          </table:table-cell>
          <table:table-cell table:number-columns-repeated="2" table:style-name="ce41"/>
          <table:table-cell table:number-columns-repeated="2" table:style-name="ce42"/>
          <table:table-cell office:value-type="string" table:style-name="ce41">
            <text:p>12.929.067/0001-94</text:p>
          </table:table-cell>
          <table:table-cell office:value-type="string" table:style-name="ce41">
            <text:p>AÇÃO X CONSTRUTORA LTDA-ME</text:p>
          </table:table-cell>
          <table:table-cell office:value-type="string" table:style-name="ce41">
            <text:p>045/2014</text:p>
          </table:table-cell>
          <table:table-cell office:value-type="date" office:date-value="2014-04-01T00:00:00" table:style-name="ce43">
            <text:p>04/01/2014</text:p>
          </table:table-cell>
          <table:table-cell office:value-type="string" table:style-name="ce44">
            <text:p>09 MESES</text:p>
          </table:table-cell>
          <table:table-cell office:value-type="float" office:value="144126" table:style-name="ce42">
            <text:p>144.126,00</text:p>
          </table:table-cell>
          <table:table-cell office:value-type="date" office:date-value="2014-10-01T00:00:00" table:style-name="ce43">
            <text:p>10/01/2014</text:p>
          </table:table-cell>
          <table:table-cell office:value-type="string" table:style-name="ce41">
            <text:p>03 MESES</text:p>
          </table:table-cell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144126" table:style-name="ce42">
            <text:p>144.126,00</text:p>
          </table:table-cell>
          <table:table-cell office:value-type="float" office:value="0" table:style-name="ce42">
            <text:p>0,00</text:p>
          </table:table-cell>
          <table:table-cell office:value-type="float" office:value="144126" table:style-name="ce42">
            <text:p>144.126,00</text:p>
          </table:table-cell>
          <table:table-cell office:value-type="float" office:value="144126" table:style-name="ce42">
            <text:p>144.126,00</text:p>
          </table:table-cell>
          <table:table-cell office:value-type="string" table:style-name="ce41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3/14</text:p>
          </table:table-cell>
          <table:table-cell office:value-type="string" table:style-name="ce40">
            <text:p>PAVIMENTAÇÃO EM PARALELEPÍPEDO EM DIVERSAS RUAS</text:p>
          </table:table-cell>
          <table:table-cell office:value-type="string" table:style-name="ce41">
            <text:p>Nº: 017/2013</text:p>
          </table:table-cell>
          <table:table-cell office:value-type="string" table:style-name="ce40">
            <text:p>GOVERNO DO ESTADO – SECID</text:p>
          </table:table-cell>
          <table:table-cell office:value-type="float" office:value="196000" table:style-name="ce42">
            <text:p>196.000,00</text:p>
          </table:table-cell>
          <table:table-cell office:value-type="float" office:value="20827" table:style-name="ce42">
            <text:p>20.827,00</text:p>
          </table:table-cell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50/201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04 MESES</text:p>
          </table:table-cell>
          <table:table-cell office:value-type="float" office:value="215194.4" table:style-name="ce42">
            <text:p>215.194,40</text:p>
          </table:table-cell>
          <table:table-cell office:value-type="date" office:date-value="2014-11-01T00:00:00" table:style-name="ce43">
            <text:p>11/01/2014</text:p>
          </table:table-cell>
          <table:table-cell office:value-type="string" table:style-name="ce41">
            <text:p>08 MESES</text:p>
          </table:table-cell>
          <table:table-cell office:value-type="float" office:value="39008.01" table:style-name="ce42">
            <text:p>39.008,01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157408.54" table:style-name="ce42">
            <text:p>157.408,54</text:p>
          </table:table-cell>
          <table:table-cell office:value-type="float" office:value="92301.86" table:style-name="ce42">
            <text:p>92.301,86</text:p>
          </table:table-cell>
          <table:table-cell office:value-type="float" office:value="249710.04" table:style-name="ce42">
            <text:p>249.710,04</text:p>
          </table:table-cell>
          <table:table-cell office:value-type="float" office:value="249710.04" table:style-name="ce42">
            <text:p>249.710,04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3/14</text:p>
          </table:table-cell>
          <table:table-cell office:value-type="string" table:style-name="ce40">
            <text:p>PAVIMENTAÇÃO EM PARALELEPÍPEDO EM DIVERSAS RUAS</text:p>
          </table:table-cell>
          <table:table-cell office:value-type="string" table:style-name="ce41">
            <text:p>Nº: 018/2013</text:p>
          </table:table-cell>
          <table:table-cell office:value-type="string" table:style-name="ce40">
            <text:p>GOVERNO DO ESTADO – SECID</text:p>
          </table:table-cell>
          <table:table-cell office:value-type="float" office:value="194000" table:style-name="ce42">
            <text:p>194.000,00</text:p>
          </table:table-cell>
          <table:table-cell office:value-type="float" office:value="20347.87" table:style-name="ce42">
            <text:p>20.347,87</text:p>
          </table:table-cell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51/201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04 MESES</text:p>
          </table:table-cell>
          <table:table-cell office:value-type="float" office:value="212363.28" table:style-name="ce42">
            <text:p>212.363,28</text:p>
          </table:table-cell>
          <table:table-cell office:value-type="date" office:date-value="2014-11-01T00:00:00" table:style-name="ce43">
            <text:p>11/01/2014</text:p>
          </table:table-cell>
          <table:table-cell office:value-type="string" table:style-name="ce41">
            <text:p>08 MESES</text:p>
          </table:table-cell>
          <table:table-cell office:value-type="float" office:value="30085.37" table:style-name="ce42">
            <text:p>30.085,37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138610.29" table:style-name="ce42">
            <text:p>138.610,29</text:p>
          </table:table-cell>
          <table:table-cell office:value-type="float" office:value="96870.399999999994" table:style-name="ce42">
            <text:p>96.870,40</text:p>
          </table:table-cell>
          <table:table-cell office:value-type="float" office:value="235480.69" table:style-name="ce42">
            <text:p>235.480,69</text:p>
          </table:table-cell>
          <table:table-cell office:value-type="float" office:value="235480.69" table:style-name="ce42">
            <text:p>235.480,69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3/14</text:p>
          </table:table-cell>
          <table:table-cell office:value-type="string" table:style-name="ce40">
            <text:p>PAVIMENTAÇÃO EM PARALELEPÍPEDO EM DIVERSAS RUAS</text:p>
          </table:table-cell>
          <table:table-cell office:value-type="string" table:style-name="ce41">
            <text:p>Nº:019/2013</text:p>
          </table:table-cell>
          <table:table-cell office:value-type="string" table:style-name="ce40">
            <text:p>GOVERNO DO ESTADO – SECID</text:p>
          </table:table-cell>
          <table:table-cell office:value-type="float" office:value="199000" table:style-name="ce42">
            <text:p>199.000,00</text:p>
          </table:table-cell>
          <table:table-cell office:value-type="float" office:value="19218.05" table:style-name="ce42">
            <text:p>19.218,05</text:p>
          </table:table-cell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52/201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04 MESES</text:p>
          </table:table-cell>
          <table:table-cell office:value-type="float" office:value="216575.06" table:style-name="ce42">
            <text:p>216.575,06</text:p>
          </table:table-cell>
          <table:table-cell office:value-type="date" office:date-value="2014-11-01T00:00:00" table:style-name="ce43">
            <text:p>11/01/2014</text:p>
          </table:table-cell>
          <table:table-cell office:value-type="string" table:style-name="ce41">
            <text:p>08 MESES</text:p>
          </table:table-cell>
          <table:table-cell office:value-type="float" office:value="25371.68" table:style-name="ce42">
            <text:p>25.371,68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136454.62" table:style-name="ce42">
            <text:p>136.454,62</text:p>
          </table:table-cell>
          <table:table-cell office:value-type="float" office:value="80094.259999999995" table:style-name="ce42">
            <text:p>80.094,26</text:p>
          </table:table-cell>
          <table:table-cell office:value-type="float" office:value="216548.88" table:style-name="ce42">
            <text:p>216.548,88</text:p>
          </table:table-cell>
          <table:table-cell office:value-type="float" office:value="216548.88" table:style-name="ce42">
            <text:p>216.548,88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3/14</text:p>
          </table:table-cell>
          <table:table-cell office:value-type="string" table:style-name="ce40">
            <text:p>PAVIMENTAÇÃO EM PARALELEPÍPEDO EM DIVERSAS RUAS</text:p>
          </table:table-cell>
          <table:table-cell office:value-type="string" table:style-name="ce41">
            <text:p>Nº: 020/2013</text:p>
          </table:table-cell>
          <table:table-cell office:value-type="string" table:style-name="ce40">
            <text:p>GOVERNO DO ESTADO – SECID</text:p>
          </table:table-cell>
          <table:table-cell office:value-type="float" office:value="199000" table:style-name="ce42">
            <text:p>199.000,00</text:p>
          </table:table-cell>
          <table:table-cell office:value-type="float" office:value="28457.7" table:style-name="ce42">
            <text:p>28.457,70</text:p>
          </table:table-cell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53/201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04 MESES</text:p>
          </table:table-cell>
          <table:table-cell office:value-type="float" office:value="225289.46" table:style-name="ce42">
            <text:p>225.289,46</text:p>
          </table:table-cell>
          <table:table-cell office:value-type="date" office:date-value="2014-11-01T00:00:00" table:style-name="ce43">
            <text:p>11/01/2014</text:p>
          </table:table-cell>
          <table:table-cell office:value-type="string" table:style-name="ce41">
            <text:p>08 MESES</text:p>
          </table:table-cell>
          <table:table-cell office:value-type="float" office:value="19476.29" table:style-name="ce42">
            <text:p>19.476,29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134680.65" table:style-name="ce42">
            <text:p>134.680,65</text:p>
          </table:table-cell>
          <table:table-cell office:value-type="float" office:value="45630.81" table:style-name="ce42">
            <text:p>45.630,81</text:p>
          </table:table-cell>
          <table:table-cell office:value-type="float" office:value="180311.46" table:style-name="ce42">
            <text:p>180.311,46</text:p>
          </table:table-cell>
          <table:table-cell office:value-type="float" office:value="180311.46" table:style-name="ce42">
            <text:p>180.311,46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41">
            <text:p>TOMADA DE PREÇO Nº 004/14</text:p>
          </table:table-cell>
          <table:table-cell office:value-type="string" table:style-name="ce40">
            <text:p>CONSTRUÇÃO DE QUADRA COBERTA – ESCOLA PADRE VENÂNCIO</text:p>
          </table:table-cell>
          <table:table-cell office:value-type="string" table:style-name="ce41">
            <text:p>TERMO DE COMPROMISSO Nº 205860/2013</text:p>
          </table:table-cell>
          <table:table-cell office:value-type="string" table:style-name="ce40">
            <text:p>MINISTÉRIO DA EDUCAÇÃO – FNDE – PAC 2</text:p>
          </table:table-cell>
          <table:table-cell table:number-columns-repeated="2" table:style-name="ce42"/>
          <table:table-cell office:value-type="string" table:style-name="ce41">
            <text:p>12.929.067/0001-94</text:p>
          </table:table-cell>
          <table:table-cell office:value-type="string" table:style-name="ce41">
            <text:p>AÇÃO X CONSTRUTORA LTDA-ME</text:p>
          </table:table-cell>
          <table:table-cell office:value-type="string" table:style-name="ce41">
            <text:p>077/2017</text:p>
          </table:table-cell>
          <table:table-cell office:value-type="date" office:date-value="2014-09-01T00:00:00" table:style-name="ce43">
            <text:p>09/01/2014</text:p>
          </table:table-cell>
          <table:table-cell office:value-type="string" table:style-name="ce41">
            <text:p>09 MESES</text:p>
          </table:table-cell>
          <table:table-cell office:value-type="float" office:value="509645.14" table:style-name="ce42">
            <text:p>509.645,14</text:p>
          </table:table-cell>
          <table:table-cell office:value-type="date" office:date-value="2015-06-01T00:00:00" table:style-name="ce43">
            <text:p>06/01/2015</text:p>
          </table:table-cell>
          <table:table-cell table:style-name="ce41"/>
          <table:table-cell office:value-type="float" office:value="12189.94" table:style-name="ce42">
            <text:p>12.189,94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41277.82" table:style-name="ce42">
            <text:p>41.277,82</text:p>
          </table:table-cell>
          <table:table-cell office:value-type="float" office:value="20362.25" table:style-name="ce42">
            <text:p>20.362,25</text:p>
          </table:table-cell>
          <table:table-cell office:value-type="float" office:value="61640.07" table:style-name="ce42">
            <text:p>61.640,07</text:p>
          </table:table-cell>
          <table:table-cell office:value-type="float" office:value="61640.07" table:style-name="ce42">
            <text:p>61.640,07</text:p>
          </table:table-cell>
          <table:table-cell office:value-type="string" table:style-name="ce42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46">
            <text:p>TOMADA DE PREÇO Nº 005/14</text:p>
          </table:table-cell>
          <table:table-cell office:value-type="string" table:style-name="ce40">
            <text:p>PAVIMENTAÇÃO EM PARALELEPÍPEDO DA RUA DA JAQUEIRA</text:p>
          </table:table-cell>
          <table:table-cell office:value-type="string" table:style-name="ce41">
            <text:p>TERMO DE ADESÃO Nº159/2014</text:p>
          </table:table-cell>
          <table:table-cell office:value-type="string" table:style-name="ce47">
            <text:p>GOVERNO DO ESTADO – FEM</text:p>
          </table:table-cell>
          <table:table-cell table:number-columns-repeated="2" table:style-name="ce48"/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90/2014</text:p>
          </table:table-cell>
          <table:table-cell office:value-type="date" office:date-value="2014-10-01T00:00:00" table:style-name="ce43">
            <text:p>10/01/2014</text:p>
          </table:table-cell>
          <table:table-cell office:value-type="string" table:style-name="ce41">
            <text:p>04 MESES</text:p>
          </table:table-cell>
          <table:table-cell office:value-type="float" office:value="54122.080000000002" table:style-name="ce42">
            <text:p>54.122,08</text:p>
          </table:table-cell>
          <table:table-cell office:value-type="date" office:date-value="2015-02-01T00:00:00" table:style-name="ce43">
            <text:p>02/01/2015</text:p>
          </table:table-cell>
          <table:table-cell office:value-type="string" table:style-name="ce41">
            <text:p>04 MESES</text:p>
          </table:table-cell>
          <table:table-cell office:value-type="float" office:value="11569.56" table:style-name="ce42">
            <text:p>11.569,56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51114.53" table:style-name="ce42">
            <text:p>51.114,53</text:p>
          </table:table-cell>
          <table:table-cell office:value-type="float" office:value="0" table:style-name="ce42">
            <text:p>0,00</text:p>
          </table:table-cell>
          <table:table-cell office:value-type="float" office:value="51114.53" table:style-name="ce42">
            <text:p>51.114,53</text:p>
          </table:table-cell>
          <table:table-cell office:value-type="float" office:value="51114.53" table:style-name="ce42">
            <text:p>51.114,53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46">
            <text:p>TOMADA DE PREÇO Nº 005/14</text:p>
          </table:table-cell>
          <table:table-cell office:value-type="string" table:style-name="ce40">
            <text:p>URBANIZAÇÃO DAS RUAS SÃO FRANCISCO, MARQUÊS DE OLINDA E SEBASTIÃO CHAVES</text:p>
          </table:table-cell>
          <table:table-cell office:value-type="string" table:style-name="ce41">
            <text:p>TERMO DE ADESÃO Nº159/2014</text:p>
          </table:table-cell>
          <table:table-cell office:value-type="string" table:style-name="ce47">
            <text:p>GOVERNO DO ESTADO – FEM</text:p>
          </table:table-cell>
          <table:table-cell table:number-columns-repeated="2" table:style-name="ce48"/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90/2014</text:p>
          </table:table-cell>
          <table:table-cell office:value-type="date" office:date-value="2014-10-01T00:00:00" table:style-name="ce43">
            <text:p>10/01/2014</text:p>
          </table:table-cell>
          <table:table-cell office:value-type="string" table:style-name="ce41">
            <text:p>04 MESES</text:p>
          </table:table-cell>
          <table:table-cell office:value-type="float" office:value="1133452.2" table:style-name="ce42">
            <text:p>1.133.452,20</text:p>
          </table:table-cell>
          <table:table-cell office:value-type="date" office:date-value="2015-02-01T00:00:00" table:style-name="ce43">
            <text:p>02/01/2015</text:p>
          </table:table-cell>
          <table:table-cell office:value-type="string" table:style-name="ce41">
            <text:p>04 MESES</text:p>
          </table:table-cell>
          <table:table-cell office:value-type="float" office:value="11866.74" table:style-name="ce42">
            <text:p>11.866,74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16775.75" table:style-name="ce42">
            <text:p>16.775,75</text:p>
          </table:table-cell>
          <table:table-cell office:value-type="float" office:value="160163.95000000001" table:style-name="ce42">
            <text:p>160.163,95</text:p>
          </table:table-cell>
          <table:table-cell office:value-type="float" office:value="176939.7" table:style-name="ce42">
            <text:p>176.939,70</text:p>
          </table:table-cell>
          <table:table-cell office:value-type="float" office:value="176939.7" table:style-name="ce42">
            <text:p>176.939,70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46">
            <text:p>TOMADA DE PREÇO Nº 007/2014</text:p>
          </table:table-cell>
          <table:table-cell office:value-type="string" table:style-name="ce40">
            <text:p>CONSTRUÇÃO DE QUADRA COBERTA – ESCOLA MARIA MADALENA</text:p>
          </table:table-cell>
          <table:table-cell office:value-type="string" table:style-name="ce41">
            <text:p>TERMO DE COMPROMISSO Nº 206699/2013</text:p>
          </table:table-cell>
          <table:table-cell office:value-type="string" table:style-name="ce40">
            <text:p>MINISTÉRIO DA EDUCAÇÃO – FNDE – PAC 2</text:p>
          </table:table-cell>
          <table:table-cell table:number-columns-repeated="2" table:style-name="ce48"/>
          <table:table-cell office:value-type="string" table:style-name="ce41">
            <text:p>03.965.980/0001-55</text:p>
          </table:table-cell>
          <table:table-cell office:value-type="string" table:style-name="ce41">
            <text:p>PORTO DA CONSTRUÇÃO LTDA-EPP</text:p>
          </table:table-cell>
          <table:table-cell office:value-type="string" table:style-name="ce41">
            <text:p>009/2015</text:p>
          </table:table-cell>
          <table:table-cell office:value-type="date" office:date-value="2015-02-23T00:00:00" table:style-name="ce43">
            <text:p>02/23/2015</text:p>
          </table:table-cell>
          <table:table-cell office:value-type="string" table:style-name="ce41">
            <text:p>09 MESES</text:p>
          </table:table-cell>
          <table:table-cell office:value-type="float" office:value="508933.09" table:style-name="ce42">
            <text:p>508.933,09</text:p>
          </table:table-cell>
          <table:table-cell office:value-type="date" office:date-value="2015-11-23T00:00:00" table:style-name="ce43">
            <text:p>11/23/2015</text:p>
          </table:table-cell>
          <table:table-cell table:style-name="ce41"/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0" table:style-name="ce42">
            <text:p>0,00</text:p>
          </table:table-cell>
          <table:table-cell office:value-type="float" office:value="14176.58" table:style-name="ce42">
            <text:p>14.176,58</text:p>
          </table:table-cell>
          <table:table-cell office:value-type="float" office:value="14176.58" table:style-name="ce42">
            <text:p>14.176,58</text:p>
          </table:table-cell>
          <table:table-cell office:value-type="float" office:value="14176.58" table:style-name="ce42">
            <text:p>14.176,58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1/15</text:p>
          </table:table-cell>
          <table:table-cell office:value-type="string" table:style-name="ce49">
            <text:p>RECUPERAÇÃO E MELHORIA DE DIVERSAS ESCOLAS MUNICIPAIS</text:p>
          </table:table-cell>
          <table:table-cell table:number-columns-repeated="4" table:style-name="ce49"/>
          <table:table-cell office:value-type="string" table:style-name="ce41">
            <text:p>13.347.399/0001-23</text:p>
          </table:table-cell>
          <table:table-cell office:value-type="string" table:style-name="ce50">
            <text:p>NORDESTE CONSTRUÇÕES INSTALAÇÕES E LOCAÇÕES LTDA -ME</text:p>
          </table:table-cell>
          <table:table-cell office:value-type="string" table:style-name="ce50">
            <text:p>025/2015</text:p>
          </table:table-cell>
          <table:table-cell office:value-type="date" office:date-value="2015-04-24T00:00:00" table:style-name="ce43">
            <text:p>04/24/2015</text:p>
          </table:table-cell>
          <table:table-cell office:value-type="string" table:style-name="ce49">
            <text:p>04 MESES</text:p>
          </table:table-cell>
          <table:table-cell office:value-type="float" office:value="189331.5" table:style-name="ce51">
            <text:p>189.331,50</text:p>
          </table:table-cell>
          <table:table-cell office:value-type="date" office:date-value="2015-08-24T00:00:00" table:style-name="ce52">
            <text:p>08/24/2015</text:p>
          </table:table-cell>
          <table:table-cell table:number-columns-repeated="3" table:style-name="ce49"/>
          <table:table-cell office:value-type="string" table:style-name="ce41">
            <text:p>4.4.9.0.51.00.00</text:p>
          </table:table-cell>
          <table:table-cell office:value-type="float" office:value="81565.440000000002" table:style-name="ce51">
            <text:p>81.565,44</text:p>
          </table:table-cell>
          <table:table-cell office:value-type="float" office:value="81565.440000000002" table:style-name="ce51">
            <text:p>81.565,44</text:p>
          </table:table-cell>
          <table:table-cell office:value-type="float" office:value="81565.440000000002" table:style-name="ce51">
            <text:p>81.565,44</text:p>
          </table:table-cell>
          <table:table-cell office:value-type="float" office:value="81565.440000000002" table:style-name="ce51">
            <text:p>81.565,44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1/15</text:p>
          </table:table-cell>
          <table:table-cell office:value-type="string" table:style-name="ce40">
            <text:p>RECUPERAÇÃO E MELHORIA DE DIVERSOS POSTOS DE SAÚDE</text:p>
          </table:table-cell>
          <table:table-cell table:style-name="ce41"/>
          <table:table-cell table:style-name="ce40"/>
          <table:table-cell table:number-columns-repeated="2" table:style-name="ce42"/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26/2015</text:p>
          </table:table-cell>
          <table:table-cell office:value-type="date" office:date-value="2015-04-24T00:00:00" table:style-name="ce43">
            <text:p>04/24/2015</text:p>
          </table:table-cell>
          <table:table-cell office:value-type="string" table:style-name="ce41">
            <text:p>06 MESES</text:p>
          </table:table-cell>
          <table:table-cell office:value-type="float" office:value="81256.740000000005" table:style-name="ce42">
            <text:p>81.256,74</text:p>
          </table:table-cell>
          <table:table-cell office:value-type="date" office:date-value="2015-10-24T00:00:00" table:style-name="ce43">
            <text:p>10/24/2015</text:p>
          </table:table-cell>
          <table:table-cell table:style-name="ce41"/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1/15</text:p>
          </table:table-cell>
          <table:table-cell office:value-type="string" table:style-name="ce40">
            <text:p>RECUPERAÇÃO E MELHORIA DA QUADRA MUNICIPAL DA BARRA DE SIRINHAÉM</text:p>
          </table:table-cell>
          <table:table-cell table:style-name="ce41"/>
          <table:table-cell table:style-name="ce40"/>
          <table:table-cell table:number-columns-repeated="2" table:style-name="ce42"/>
          <table:table-cell office:value-type="string" table:style-name="ce41">
            <text:p>18.326.018/0001-20</text:p>
          </table:table-cell>
          <table:table-cell office:value-type="string" table:style-name="ce41">
            <text:p>HIBERNON LIMA ENGENHARIA LTDA-EPP</text:p>
          </table:table-cell>
          <table:table-cell office:value-type="string" table:style-name="ce41">
            <text:p>027/2015</text:p>
          </table:table-cell>
          <table:table-cell office:value-type="date" office:date-value="2015-05-12T00:00:00" table:style-name="ce43">
            <text:p>05/12/2015</text:p>
          </table:table-cell>
          <table:table-cell office:value-type="string" table:style-name="ce41">
            <text:p>06 MESES</text:p>
          </table:table-cell>
          <table:table-cell office:value-type="float" office:value="176938.85" table:style-name="ce42">
            <text:p>176.938,85</text:p>
          </table:table-cell>
          <table:table-cell office:value-type="date" office:date-value="2015-11-12T00:00:00" table:style-name="ce43">
            <text:p>11/12/2015</text:p>
          </table:table-cell>
          <table:table-cell table:style-name="ce41"/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Print_Titles" table:expression="of:=(['2º_TRIMESTRE'.$A:.$B]~['2º_TRIMESTRE'.$1:.$7])" table:base-cell-address="MODELO_-_Anexo_da_Resolução_TC_.$A$1"/>
        </table:named-expressions>
      </table:table>
      <table:table table:name="3º_TRIMESTRE" table:style-name="ta3" table:protected="true">
        <table:table-column table:style-name="co8" table:default-cell-style-name="ce14"/>
        <table:table-column table:style-name="co9" table:default-cell-style-name="ce15"/>
        <table:table-column table:style-name="co10" table:default-cell-style-name="ce14"/>
        <table:table-column table:style-name="co9" table:default-cell-style-name="ce16"/>
        <table:table-column table:style-name="co11" table:number-columns-repeated="2" table:default-cell-style-name="ce17"/>
        <table:table-column table:style-name="co12" table:default-cell-style-name="ce16"/>
        <table:table-column table:style-name="co9" table:default-cell-style-name="ce16"/>
        <table:table-column table:style-name="co10" table:default-cell-style-name="ce14"/>
        <table:table-column table:style-name="co10" table:default-cell-style-name="ce18"/>
        <table:table-column table:style-name="co13" table:default-cell-style-name="ce14"/>
        <table:table-column table:style-name="co11" table:default-cell-style-name="ce17"/>
        <table:table-column table:style-name="co10" table:default-cell-style-name="ce18"/>
        <table:table-column table:style-name="co13" table:default-cell-style-name="ce14"/>
        <table:table-column table:style-name="co11" table:number-columns-repeated="2" table:default-cell-style-name="ce17"/>
        <table:table-column table:style-name="co11" table:default-cell-style-name="ce14"/>
        <table:table-column table:style-name="co11" table:number-columns-repeated="4" table:default-cell-style-name="ce17"/>
        <table:table-column table:style-name="co14" table:default-cell-style-name="ce14"/>
        <table:table-column table:style-name="co3" table:number-columns-repeated="16362" table:default-cell-style-name="ce19"/>
        <table:table-row table:style-name="ro7">
          <table:table-cell office:value-type="string" table:style-name="ce20">
            <text:p>UNIDADE:</text:p>
          </table:table-cell>
          <table:table-cell office:value-type="string" table:style-name="ce21">
            <text:p>PREFEITURA MUNICIPAL DE SIRINHAÉM</text:p>
          </table:table-cell>
          <table:table-cell table:style-name="ce3"/>
          <table:table-cell table:style-name="ce5"/>
          <table:table-cell table:number-columns-spanned="3" table:number-rows-spanned="1" table:style-name="ce89"/>
          <table:covered-table-cell table:number-columns-repeated="2"/>
          <table:table-cell table:style-name="ce5"/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7">
          <table:table-cell office:value-type="string" table:style-name="ce28">
            <text:p>UNIDADE ORÇAMENTÁRIA:</text:p>
          </table:table-cell>
          <table:table-cell office:value-type="string" table:style-name="ce21">
            <text:p>SECRETARIA MUNICIPAL DE INFRAESTRUTURA</text:p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89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7">
          <table:table-cell office:value-type="string" table:style-name="ce28">
            <text:p>EXERCÍCIO:</text:p>
          </table:table-cell>
          <table:table-cell office:value-type="string" table:style-name="ce21">
            <text:p>2015</text:p>
          </table:table-cell>
          <table:table-cell table:style-name="ce3"/>
          <table:table-cell office:value-type="string" table:style-name="ce29">
            <text:p>GIOCONDA GEISA R. DOS SANTOS – 034.354.960-60 – AGENTE ADMINSTRATIVA</text:p>
          </table:table-cell>
          <table:table-cell office:value-type="string" table:number-columns-spanned="3" table:number-rows-spanned="1" table:style-name="ce90">
            <text:p>FRANZ ARAÚJO HACKER – 711.450.104-82 <text:s/>- PREFEITO</text:p>
          </table:table-cell>
          <table:covered-table-cell table:number-columns-repeated="2"/>
          <table:table-cell office:value-type="string" table:style-name="ce29">
            <text:p>CÉLIO FERNANDO N. DE PAULA – 478.944.234-91 – SECRETÁRIO DE INFRAESTRUTURA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7">
          <table:table-cell office:value-type="string" table:style-name="ce28">
            <text:p>PERÍODO REFERENCIAL:</text:p>
          </table:table-cell>
          <table:table-cell office:value-type="string" table:style-name="ce30">
            <text:p>JULHO A SETEMBRO</text:p>
          </table:table-cell>
          <table:table-cell table:style-name="ce3"/>
          <table:table-cell office:value-type="string" table:style-name="ce31">
            <text:p>Responsável pelo preenchimento</text:p>
          </table:table-cell>
          <table:table-cell office:value-type="string" table:number-columns-spanned="3" table:number-rows-spanned="1" table:style-name="ce91">
            <text:p>Responsável pela Unidade</text:p>
          </table:table-cell>
          <table:covered-table-cell table:number-columns-repeated="2"/>
          <table:table-cell office:value-type="string" table:style-name="ce32">
            <text:p>Ordenador de Despesa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style-name="ce35"/>
          <table:table-cell table:style-name="ce33"/>
          <table:table-cell table:style-name="ce36"/>
          <table:table-cell table:style-name="ce35"/>
          <table:table-cell table:style-name="ce33"/>
          <table:table-cell table:number-columns-repeated="2" table:style-name="ce36"/>
          <table:table-cell table:style-name="ce33"/>
          <table:table-cell table:number-columns-repeated="4" table:style-name="ce36"/>
          <table:table-cell table:style-name="ce33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93">
            <text:p>MODALIDADE /</text:p>
            <text:p>Nº LICITAÇÃO</text:p>
          </table:table-cell>
          <table:table-cell office:value-type="string" table:number-columns-spanned="1" table:number-rows-spanned="2" table:style-name="ce93">
            <text:p>IDENTIFICAÇÃO DA OBRA, SERVIÇO OU AQUISIÇÃO</text:p>
          </table:table-cell>
          <table:table-cell office:value-type="string" table:number-columns-spanned="4" table:number-rows-spanned="1" table:style-name="ce9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3">
            <text:p>CONTRATADO</text:p>
          </table:table-cell>
          <table:covered-table-cell/>
          <table:table-cell office:value-type="string" table:number-columns-spanned="5" table:number-rows-spanned="1" table:style-name="ce9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3">
            <text:p>ADITIVO</text:p>
          </table:table-cell>
          <table:covered-table-cell/>
          <table:table-cell office:value-type="string" table:number-columns-spanned="1" table:number-rows-spanned="2" table:style-name="ce95">
            <text:p>REAJUSTE</text:p>
            <text:p>(R$)</text:p>
          </table:table-cell>
          <table:table-cell office:value-type="string" table:number-columns-spanned="5" table:number-rows-spanned="1" table:style-name="ce9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3">
            <text:p>SITUAÇÃO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37">
            <text:p>Nº/Ano</text:p>
          </table:table-cell>
          <table:table-cell office:value-type="string" table:style-name="ce37">
            <text:p>CONCEDENTE</text:p>
          </table:table-cell>
          <table:table-cell office:value-type="string" table:style-name="ce38">
            <text:p>REPASSE</text:p>
            <text:p>(R$)</text:p>
          </table:table-cell>
          <table:table-cell office:value-type="string" table:style-name="ce38">
            <text:p>CONTRAPARTIDA (R$)</text:p>
          </table:table-cell>
          <table:table-cell office:value-type="string" table:style-name="ce37">
            <text:p>CNPJ/CPF</text:p>
          </table:table-cell>
          <table:table-cell office:value-type="string" table:style-name="ce37">
            <text:p>RAZÃO SOCIAL</text:p>
          </table:table-cell>
          <table:table-cell office:value-type="string" table:style-name="ce37">
            <text:p>Nº/Ano</text:p>
          </table:table-cell>
          <table:table-cell office:value-type="string" table:style-name="ce39">
            <text:p>DATA INÍCIO</text:p>
          </table:table-cell>
          <table:table-cell office:value-type="string" table:style-name="ce37">
            <text:p>PRAZO</text:p>
          </table:table-cell>
          <table:table-cell office:value-type="string" table:style-name="ce38">
            <text:p>VALOR CONTRATADO (R$)</text:p>
          </table:table-cell>
          <table:table-cell office:value-type="string" table:style-name="ce39">
            <text:p>DATA CONCLUSÃO / PARALISAÇÃO</text:p>
          </table:table-cell>
          <table:table-cell office:value-type="string" table:style-name="ce37">
            <text:p>PRAZO ADITADO</text:p>
          </table:table-cell>
          <table:table-cell office:value-type="string" table:style-name="ce38">
            <text:p>VALOR ADITADO ACUMULADO</text:p>
            <text:p>(R$)</text:p>
          </table:table-cell>
          <table:covered-table-cell/>
          <table:table-cell office:value-type="string" table:style-name="ce37">
            <text:p>NATUREZA DA DESPESA</text:p>
          </table:table-cell>
          <table:table-cell office:value-type="string" table:style-name="ce38">
            <text:p>VALOR MEDIDO ACUMULADO</text:p>
            <text:p>(R$)</text:p>
          </table:table-cell>
          <table:table-cell office:value-type="string" table:style-name="ce38">
            <text:p>VALOR PAGO ACUMULADO NO PERÍODO</text:p>
            <text:p>(R$)</text:p>
          </table:table-cell>
          <table:table-cell office:value-type="string" table:style-name="ce38">
            <text:p>VALOR PAGO ACUMULADO NO EXERCÍCIO</text:p>
            <text:p>(R$)</text:p>
          </table:table-cell>
          <table:table-cell office:value-type="string" table:style-name="ce38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9">
          <table:table-cell office:value-type="string" table:style-name="ce40">
            <text:p>TOMADA DE PREÇO Nº 001/14</text:p>
          </table:table-cell>
          <table:table-cell office:value-type="string" table:style-name="ce40">
            <text:p>RECUPERAÇÃO E MELHORIA DE DIVERSAS ESCOLAS MUNICIPAIS</text:p>
          </table:table-cell>
          <table:table-cell table:number-columns-repeated="2" table:style-name="ce41"/>
          <table:table-cell table:number-columns-repeated="2" table:style-name="ce42"/>
          <table:table-cell office:value-type="string" table:style-name="ce41">
            <text:p>12.929.067/0001-94</text:p>
          </table:table-cell>
          <table:table-cell office:value-type="string" table:style-name="ce41">
            <text:p>AÇÃO X CONSTRUTORA LTDA-ME</text:p>
          </table:table-cell>
          <table:table-cell office:value-type="string" table:style-name="ce41">
            <text:p>009/2014</text:p>
          </table:table-cell>
          <table:table-cell office:value-type="date" office:date-value="2014-01-27T00:00:00" table:style-name="ce43">
            <text:p>01/27/2014</text:p>
          </table:table-cell>
          <table:table-cell office:value-type="string" table:style-name="ce41">
            <text:p>06 MESES</text:p>
          </table:table-cell>
          <table:table-cell office:value-type="float" office:value="322515.26" table:style-name="ce42">
            <text:p>322.515,26</text:p>
          </table:table-cell>
          <table:table-cell office:value-type="date" office:date-value="2014-07-27T00:00:00" table:style-name="ce43">
            <text:p>07/27/2014</text:p>
          </table:table-cell>
          <table:table-cell office:value-type="string" table:style-name="ce41">
            <text:p>06 MESES</text:p>
          </table:table-cell>
          <table:table-cell office:value-type="float" office:value="6905.96" table:style-name="ce42">
            <text:p>6.905,96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291321.26" table:style-name="ce42">
            <text:p>291.321,26</text:p>
          </table:table-cell>
          <table:table-cell office:value-type="float" office:value="0" table:style-name="ce42">
            <text:p>0,00</text:p>
          </table:table-cell>
          <table:table-cell office:value-type="float" office:value="291321.26" table:style-name="ce42">
            <text:p>291.321,26</text:p>
          </table:table-cell>
          <table:table-cell office:value-type="float" office:value="291321.26" table:style-name="ce42">
            <text:p>291.321,26</text:p>
          </table:table-cell>
          <table:table-cell office:value-type="string" table:style-name="ce45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CONVITE Nº 001/2014</text:p>
          </table:table-cell>
          <table:table-cell office:value-type="string" table:style-name="ce40">
            <text:p>RECUPERAÇÃO E MELHORIA DA QUADRA E BANHEIRO PÚBLICO DA VILA 31 DE MARÇO</text:p>
          </table:table-cell>
          <table:table-cell table:number-columns-repeated="2" table:style-name="ce41"/>
          <table:table-cell table:number-columns-repeated="2" table:style-name="ce42"/>
          <table:table-cell office:value-type="string" table:style-name="ce41">
            <text:p>04.239.220/0001-23</text:p>
          </table:table-cell>
          <table:table-cell office:value-type="string" table:style-name="ce41">
            <text:p>CONSTRUTORA TAQUARUNA LTDA</text:p>
          </table:table-cell>
          <table:table-cell office:value-type="string" table:style-name="ce41">
            <text:p>040/2014</text:p>
          </table:table-cell>
          <table:table-cell office:value-type="date" office:date-value="2014-03-03T00:00:00" table:style-name="ce43">
            <text:p>03/03/2014</text:p>
          </table:table-cell>
          <table:table-cell office:value-type="string" table:style-name="ce41">
            <text:p>03 MESES</text:p>
          </table:table-cell>
          <table:table-cell office:value-type="float" office:value="138272.17000000001" table:style-name="ce42">
            <text:p>138.272,17</text:p>
          </table:table-cell>
          <table:table-cell office:value-type="date" office:date-value="2014-06-03T00:00:00" table:style-name="ce43">
            <text:p>06/03/2014</text:p>
          </table:table-cell>
          <table:table-cell office:value-type="string" table:style-name="ce41">
            <text:p>09 MESES</text:p>
          </table:table-cell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136356.16" table:style-name="ce42">
            <text:p>136.356,16</text:p>
          </table:table-cell>
          <table:table-cell office:value-type="float" office:value="0" table:style-name="ce42">
            <text:p>0,00</text:p>
          </table:table-cell>
          <table:table-cell office:value-type="float" office:value="136356.16" table:style-name="ce42">
            <text:p>136.356,16</text:p>
          </table:table-cell>
          <table:table-cell office:value-type="float" office:value="136356.16" table:style-name="ce42">
            <text:p>136.356,16</text:p>
          </table:table-cell>
          <table:table-cell office:value-type="string" table:style-name="ce41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2/14</text:p>
          </table:table-cell>
          <table:table-cell office:value-type="string" table:style-name="ce40">
            <text:p>IMPLANTAÇÃO E MELHORIA DE DRENAGEM URBANA</text:p>
          </table:table-cell>
          <table:table-cell table:number-columns-repeated="2" table:style-name="ce41"/>
          <table:table-cell table:number-columns-repeated="2" table:style-name="ce42"/>
          <table:table-cell office:value-type="string" table:style-name="ce41">
            <text:p>12.929.067/0001-94</text:p>
          </table:table-cell>
          <table:table-cell office:value-type="string" table:style-name="ce41">
            <text:p>AÇÃO X CONSTRUTORA LTDA-ME</text:p>
          </table:table-cell>
          <table:table-cell office:value-type="string" table:style-name="ce41">
            <text:p>045/2014</text:p>
          </table:table-cell>
          <table:table-cell office:value-type="date" office:date-value="2014-04-01T00:00:00" table:style-name="ce43">
            <text:p>04/01/2014</text:p>
          </table:table-cell>
          <table:table-cell office:value-type="string" table:style-name="ce44">
            <text:p>03 MESES</text:p>
          </table:table-cell>
          <table:table-cell office:value-type="float" office:value="80971.34" table:style-name="ce42">
            <text:p>80.971,3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12 MESES</text:p>
          </table:table-cell>
          <table:table-cell office:value-type="float" office:value="19643.59" table:style-name="ce42">
            <text:p>19.643,59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98798.33" table:style-name="ce42">
            <text:p>98.798,33</text:p>
          </table:table-cell>
          <table:table-cell office:value-type="float" office:value="0" table:style-name="ce42">
            <text:p>0,00</text:p>
          </table:table-cell>
          <table:table-cell office:value-type="float" office:value="98798.33" table:style-name="ce42">
            <text:p>98.798,33</text:p>
          </table:table-cell>
          <table:table-cell office:value-type="float" office:value="98798.33" table:style-name="ce42">
            <text:p>98.798,33</text:p>
          </table:table-cell>
          <table:table-cell office:value-type="string" table:style-name="ce45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2/14</text:p>
          </table:table-cell>
          <table:table-cell office:value-type="string" table:style-name="ce40">
            <text:p>REPOSIÇÃO DE CALÇAMENTO EM DIVERSAS RUAS</text:p>
          </table:table-cell>
          <table:table-cell table:number-columns-repeated="2" table:style-name="ce41"/>
          <table:table-cell table:number-columns-repeated="2" table:style-name="ce42"/>
          <table:table-cell office:value-type="string" table:style-name="ce41">
            <text:p>12.929.067/0001-94</text:p>
          </table:table-cell>
          <table:table-cell office:value-type="string" table:style-name="ce41">
            <text:p>AÇÃO X CONSTRUTORA LTDA-ME</text:p>
          </table:table-cell>
          <table:table-cell office:value-type="string" table:style-name="ce41">
            <text:p>045/2014</text:p>
          </table:table-cell>
          <table:table-cell office:value-type="date" office:date-value="2014-04-01T00:00:00" table:style-name="ce43">
            <text:p>04/01/2014</text:p>
          </table:table-cell>
          <table:table-cell office:value-type="string" table:style-name="ce44">
            <text:p>09 MESES</text:p>
          </table:table-cell>
          <table:table-cell office:value-type="float" office:value="144126" table:style-name="ce42">
            <text:p>144.126,00</text:p>
          </table:table-cell>
          <table:table-cell office:value-type="date" office:date-value="2014-10-01T00:00:00" table:style-name="ce43">
            <text:p>10/01/2014</text:p>
          </table:table-cell>
          <table:table-cell office:value-type="string" table:style-name="ce41">
            <text:p>03 MESES</text:p>
          </table:table-cell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144126" table:style-name="ce42">
            <text:p>144.126,00</text:p>
          </table:table-cell>
          <table:table-cell office:value-type="float" office:value="0" table:style-name="ce42">
            <text:p>0,00</text:p>
          </table:table-cell>
          <table:table-cell office:value-type="float" office:value="144126" table:style-name="ce42">
            <text:p>144.126,00</text:p>
          </table:table-cell>
          <table:table-cell office:value-type="float" office:value="144126" table:style-name="ce42">
            <text:p>144.126,00</text:p>
          </table:table-cell>
          <table:table-cell office:value-type="string" table:style-name="ce41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3/14</text:p>
          </table:table-cell>
          <table:table-cell office:value-type="string" table:style-name="ce40">
            <text:p>PAVIMENTAÇÃO EM PARALELEPÍPEDO EM DIVERSAS RUAS</text:p>
          </table:table-cell>
          <table:table-cell office:value-type="string" table:style-name="ce41">
            <text:p>Nº: 017/2013</text:p>
          </table:table-cell>
          <table:table-cell office:value-type="string" table:style-name="ce40">
            <text:p>GOVERNO DO ESTADO – SECID</text:p>
          </table:table-cell>
          <table:table-cell office:value-type="float" office:value="196000" table:style-name="ce42">
            <text:p>196.000,00</text:p>
          </table:table-cell>
          <table:table-cell office:value-type="float" office:value="20827" table:style-name="ce42">
            <text:p>20.827,00</text:p>
          </table:table-cell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50/201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04 MESES</text:p>
          </table:table-cell>
          <table:table-cell office:value-type="float" office:value="215194.4" table:style-name="ce42">
            <text:p>215.194,40</text:p>
          </table:table-cell>
          <table:table-cell office:value-type="date" office:date-value="2014-11-01T00:00:00" table:style-name="ce43">
            <text:p>11/01/2014</text:p>
          </table:table-cell>
          <table:table-cell office:value-type="string" table:style-name="ce41">
            <text:p>08 MESES</text:p>
          </table:table-cell>
          <table:table-cell office:value-type="float" office:value="39008.01" table:style-name="ce42">
            <text:p>39.008,01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249710.04" table:style-name="ce42">
            <text:p>249.710,04</text:p>
          </table:table-cell>
          <table:table-cell office:value-type="float" office:value="0" table:style-name="ce42">
            <text:p>0,00</text:p>
          </table:table-cell>
          <table:table-cell office:value-type="float" office:value="249710.04" table:style-name="ce42">
            <text:p>249.710,04</text:p>
          </table:table-cell>
          <table:table-cell office:value-type="float" office:value="249710.04" table:style-name="ce42">
            <text:p>249.710,04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3/14</text:p>
          </table:table-cell>
          <table:table-cell office:value-type="string" table:style-name="ce40">
            <text:p>PAVIMENTAÇÃO EM PARALELEPÍPEDO EM DIVERSAS RUAS</text:p>
          </table:table-cell>
          <table:table-cell office:value-type="string" table:style-name="ce41">
            <text:p>Nº: 018/2013</text:p>
          </table:table-cell>
          <table:table-cell office:value-type="string" table:style-name="ce40">
            <text:p>GOVERNO DO ESTADO – SECID</text:p>
          </table:table-cell>
          <table:table-cell office:value-type="float" office:value="194000" table:style-name="ce42">
            <text:p>194.000,00</text:p>
          </table:table-cell>
          <table:table-cell office:value-type="float" office:value="20347.87" table:style-name="ce42">
            <text:p>20.347,87</text:p>
          </table:table-cell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51/201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04 MESES</text:p>
          </table:table-cell>
          <table:table-cell office:value-type="float" office:value="212363.28" table:style-name="ce42">
            <text:p>212.363,28</text:p>
          </table:table-cell>
          <table:table-cell office:value-type="date" office:date-value="2014-11-01T00:00:00" table:style-name="ce43">
            <text:p>11/01/2014</text:p>
          </table:table-cell>
          <table:table-cell office:value-type="string" table:style-name="ce41">
            <text:p>08 MESES</text:p>
          </table:table-cell>
          <table:table-cell office:value-type="float" office:value="30085.37" table:style-name="ce42">
            <text:p>30.085,37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235480.69" table:style-name="ce42">
            <text:p>235.480,69</text:p>
          </table:table-cell>
          <table:table-cell office:value-type="float" office:value="0" table:style-name="ce42">
            <text:p>0,00</text:p>
          </table:table-cell>
          <table:table-cell office:value-type="float" office:value="235480.69" table:style-name="ce42">
            <text:p>235.480,69</text:p>
          </table:table-cell>
          <table:table-cell office:value-type="float" office:value="235480.69" table:style-name="ce42">
            <text:p>235.480,69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3/14</text:p>
          </table:table-cell>
          <table:table-cell office:value-type="string" table:style-name="ce40">
            <text:p>PAVIMENTAÇÃO EM PARALELEPÍPEDO EM DIVERSAS RUAS</text:p>
          </table:table-cell>
          <table:table-cell office:value-type="string" table:style-name="ce41">
            <text:p>Nº:019/2013</text:p>
          </table:table-cell>
          <table:table-cell office:value-type="string" table:style-name="ce40">
            <text:p>GOVERNO DO ESTADO – SECID</text:p>
          </table:table-cell>
          <table:table-cell office:value-type="float" office:value="199000" table:style-name="ce42">
            <text:p>199.000,00</text:p>
          </table:table-cell>
          <table:table-cell office:value-type="float" office:value="19218.05" table:style-name="ce42">
            <text:p>19.218,05</text:p>
          </table:table-cell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52/201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04 MESES</text:p>
          </table:table-cell>
          <table:table-cell office:value-type="float" office:value="216575.06" table:style-name="ce42">
            <text:p>216.575,06</text:p>
          </table:table-cell>
          <table:table-cell office:value-type="date" office:date-value="2014-11-01T00:00:00" table:style-name="ce43">
            <text:p>11/01/2014</text:p>
          </table:table-cell>
          <table:table-cell office:value-type="string" table:style-name="ce41">
            <text:p>08 MESES</text:p>
          </table:table-cell>
          <table:table-cell office:value-type="float" office:value="25371.68" table:style-name="ce42">
            <text:p>25.371,68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216548.88" table:style-name="ce42">
            <text:p>216.548,88</text:p>
          </table:table-cell>
          <table:table-cell office:value-type="float" office:value="25399.86" table:style-name="ce42">
            <text:p>25.399,86</text:p>
          </table:table-cell>
          <table:table-cell office:value-type="float" office:value="241948.74" table:style-name="ce42">
            <text:p>241.948,74</text:p>
          </table:table-cell>
          <table:table-cell office:value-type="float" office:value="241948.74" table:style-name="ce42">
            <text:p>241.948,74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3/14</text:p>
          </table:table-cell>
          <table:table-cell office:value-type="string" table:style-name="ce40">
            <text:p>PAVIMENTAÇÃO EM PARALELEPÍPEDO EM DIVERSAS RUAS</text:p>
          </table:table-cell>
          <table:table-cell office:value-type="string" table:style-name="ce41">
            <text:p>Nº: 020/2013</text:p>
          </table:table-cell>
          <table:table-cell office:value-type="string" table:style-name="ce40">
            <text:p>GOVERNO DO ESTADO – SECID</text:p>
          </table:table-cell>
          <table:table-cell office:value-type="float" office:value="199000" table:style-name="ce42">
            <text:p>199.000,00</text:p>
          </table:table-cell>
          <table:table-cell office:value-type="float" office:value="28457.7" table:style-name="ce42">
            <text:p>28.457,70</text:p>
          </table:table-cell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53/201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04 MESES</text:p>
          </table:table-cell>
          <table:table-cell office:value-type="float" office:value="225289.46" table:style-name="ce42">
            <text:p>225.289,46</text:p>
          </table:table-cell>
          <table:table-cell office:value-type="date" office:date-value="2014-11-01T00:00:00" table:style-name="ce43">
            <text:p>11/01/2014</text:p>
          </table:table-cell>
          <table:table-cell office:value-type="string" table:style-name="ce41">
            <text:p>08 MESES</text:p>
          </table:table-cell>
          <table:table-cell office:value-type="float" office:value="19476.29" table:style-name="ce42">
            <text:p>19.476,29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180311.46" table:style-name="ce42">
            <text:p>180.311,46</text:p>
          </table:table-cell>
          <table:table-cell office:value-type="float" office:value="0" table:style-name="ce42">
            <text:p>0,00</text:p>
          </table:table-cell>
          <table:table-cell office:value-type="float" office:value="180311.46" table:style-name="ce42">
            <text:p>180.311,46</text:p>
          </table:table-cell>
          <table:table-cell office:value-type="float" office:value="180311.46" table:style-name="ce42">
            <text:p>180.311,46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41">
            <text:p>TOMADA DE PREÇO Nº 004/14</text:p>
          </table:table-cell>
          <table:table-cell office:value-type="string" table:style-name="ce40">
            <text:p>CONSTRUÇÃO DE QUADRA COBERTA – ESCOLA PADRE VENÂNCIO</text:p>
          </table:table-cell>
          <table:table-cell office:value-type="string" table:style-name="ce41">
            <text:p>TERMO DE COMPROMISSO Nº 205860/2013</text:p>
          </table:table-cell>
          <table:table-cell office:value-type="string" table:style-name="ce40">
            <text:p>MINISTÉRIO DA EDUCAÇÃO – FNDE – PAC 2</text:p>
          </table:table-cell>
          <table:table-cell table:number-columns-repeated="2" table:style-name="ce42"/>
          <table:table-cell office:value-type="string" table:style-name="ce41">
            <text:p>12.929.067/0001-94</text:p>
          </table:table-cell>
          <table:table-cell office:value-type="string" table:style-name="ce41">
            <text:p>AÇÃO X CONSTRUTORA LTDA-ME</text:p>
          </table:table-cell>
          <table:table-cell office:value-type="string" table:style-name="ce41">
            <text:p>077/2017</text:p>
          </table:table-cell>
          <table:table-cell office:value-type="date" office:date-value="2014-09-01T00:00:00" table:style-name="ce43">
            <text:p>09/01/2014</text:p>
          </table:table-cell>
          <table:table-cell office:value-type="string" table:style-name="ce41">
            <text:p>09 MESES</text:p>
          </table:table-cell>
          <table:table-cell office:value-type="float" office:value="509645.14" table:style-name="ce42">
            <text:p>509.645,14</text:p>
          </table:table-cell>
          <table:table-cell office:value-type="date" office:date-value="2015-06-01T00:00:00" table:style-name="ce43">
            <text:p>06/01/2015</text:p>
          </table:table-cell>
          <table:table-cell table:style-name="ce41"/>
          <table:table-cell office:value-type="float" office:value="12189.94" table:style-name="ce42">
            <text:p>12.189,94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61640.07" table:style-name="ce42">
            <text:p>61.640,07</text:p>
          </table:table-cell>
          <table:table-cell office:value-type="float" office:value="33869.160000000003" table:style-name="ce42">
            <text:p>33.869,16</text:p>
          </table:table-cell>
          <table:table-cell office:value-type="float" office:value="95509.23" table:style-name="ce42">
            <text:p>95.509,23</text:p>
          </table:table-cell>
          <table:table-cell office:value-type="float" office:value="95509.23" table:style-name="ce42">
            <text:p>95.509,23</text:p>
          </table:table-cell>
          <table:table-cell office:value-type="string" table:style-name="ce41">
            <text:p>INACABADA</text:p>
          </table:table-cell>
          <table:table-cell table:number-columns-repeated="16362"/>
        </table:table-row>
        <table:table-row table:style-name="ro11">
          <table:table-cell office:value-type="string" table:style-name="ce46">
            <text:p>TOMADA DE PREÇO Nº 005/14</text:p>
          </table:table-cell>
          <table:table-cell office:value-type="string" table:style-name="ce40">
            <text:p>PAVIMENTAÇÃO EM PARALELEPÍPEDO DA RUA DA JAQUEIRA</text:p>
          </table:table-cell>
          <table:table-cell office:value-type="string" table:style-name="ce41">
            <text:p>TERMO DE ADESÃO Nº159/2014</text:p>
          </table:table-cell>
          <table:table-cell office:value-type="string" table:style-name="ce47">
            <text:p>GOVERNO DO ESTADO – FEM</text:p>
          </table:table-cell>
          <table:table-cell table:number-columns-repeated="2" table:style-name="ce48"/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90/2014</text:p>
          </table:table-cell>
          <table:table-cell office:value-type="date" office:date-value="2014-10-01T00:00:00" table:style-name="ce43">
            <text:p>10/01/2014</text:p>
          </table:table-cell>
          <table:table-cell office:value-type="string" table:style-name="ce41">
            <text:p>04 MESES</text:p>
          </table:table-cell>
          <table:table-cell office:value-type="float" office:value="54122.080000000002" table:style-name="ce42">
            <text:p>54.122,08</text:p>
          </table:table-cell>
          <table:table-cell office:value-type="date" office:date-value="2015-02-01T00:00:00" table:style-name="ce43">
            <text:p>02/01/2015</text:p>
          </table:table-cell>
          <table:table-cell office:value-type="string" table:style-name="ce41">
            <text:p>04 MESES</text:p>
          </table:table-cell>
          <table:table-cell office:value-type="float" office:value="11569.56" table:style-name="ce42">
            <text:p>11.569,56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51114.53" table:style-name="ce42">
            <text:p>51.114,53</text:p>
          </table:table-cell>
          <table:table-cell office:value-type="float" office:value="11569.56" table:style-name="ce42">
            <text:p>11.569,56</text:p>
          </table:table-cell>
          <table:table-cell office:value-type="float" office:value="62684.09" table:style-name="ce42">
            <text:p>62.684,09</text:p>
          </table:table-cell>
          <table:table-cell office:value-type="float" office:value="62684.09" table:style-name="ce42">
            <text:p>62.684,09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46">
            <text:p>TOMADA DE PREÇO Nº 005/14</text:p>
          </table:table-cell>
          <table:table-cell office:value-type="string" table:style-name="ce40">
            <text:p>URBANIZAÇÃO DAS RUAS SÃO FRANCISCO, MARQUÊS DE OLINDA E SEBASTIÃO CHAVES</text:p>
          </table:table-cell>
          <table:table-cell office:value-type="string" table:style-name="ce41">
            <text:p>TERMO DE ADESÃO Nº159/2014</text:p>
          </table:table-cell>
          <table:table-cell office:value-type="string" table:style-name="ce47">
            <text:p>GOVERNO DO ESTADO – FEM</text:p>
          </table:table-cell>
          <table:table-cell table:number-columns-repeated="2" table:style-name="ce48"/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90/2014</text:p>
          </table:table-cell>
          <table:table-cell office:value-type="date" office:date-value="2014-10-01T00:00:00" table:style-name="ce43">
            <text:p>10/01/2014</text:p>
          </table:table-cell>
          <table:table-cell office:value-type="string" table:style-name="ce41">
            <text:p>04 MESES</text:p>
          </table:table-cell>
          <table:table-cell office:value-type="float" office:value="1133452.2" table:style-name="ce42">
            <text:p>1.133.452,20</text:p>
          </table:table-cell>
          <table:table-cell office:value-type="date" office:date-value="2015-02-01T00:00:00" table:style-name="ce43">
            <text:p>02/01/2015</text:p>
          </table:table-cell>
          <table:table-cell office:value-type="string" table:style-name="ce41">
            <text:p>04 MESES</text:p>
          </table:table-cell>
          <table:table-cell office:value-type="float" office:value="11866.74" table:style-name="ce42">
            <text:p>11.866,74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176939.7" table:style-name="ce42">
            <text:p>176.939,70</text:p>
          </table:table-cell>
          <table:table-cell office:value-type="float" office:value="34962.51" table:style-name="ce42">
            <text:p>34.962,51</text:p>
          </table:table-cell>
          <table:table-cell office:value-type="float" office:value="211902.21" table:style-name="ce42">
            <text:p>211.902,21</text:p>
          </table:table-cell>
          <table:table-cell office:value-type="float" office:value="211902.21" table:style-name="ce42">
            <text:p>211.902,21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46">
            <text:p>TOMADA DE PREÇO Nº 007/2014</text:p>
          </table:table-cell>
          <table:table-cell office:value-type="string" table:style-name="ce40">
            <text:p>CONSTRUÇÃO DE QUADRA COBERTA – ESCOLA MARIA MADALENA</text:p>
          </table:table-cell>
          <table:table-cell office:value-type="string" table:style-name="ce41">
            <text:p>TERMO DE COMPROMISSO Nº 206699/2013</text:p>
          </table:table-cell>
          <table:table-cell office:value-type="string" table:style-name="ce40">
            <text:p>MINISTÉRIO DA EDUCAÇÃO – FNDE – PAC 2</text:p>
          </table:table-cell>
          <table:table-cell table:number-columns-repeated="2" table:style-name="ce48"/>
          <table:table-cell office:value-type="string" table:style-name="ce41">
            <text:p>03.965.980/0001-55</text:p>
          </table:table-cell>
          <table:table-cell office:value-type="string" table:style-name="ce41">
            <text:p>PORTO DA CONSTRUÇÃO LTDA-EPP</text:p>
          </table:table-cell>
          <table:table-cell office:value-type="string" table:style-name="ce41">
            <text:p>009/2015</text:p>
          </table:table-cell>
          <table:table-cell office:value-type="date" office:date-value="2015-02-23T00:00:00" table:style-name="ce43">
            <text:p>02/23/2015</text:p>
          </table:table-cell>
          <table:table-cell office:value-type="string" table:style-name="ce41">
            <text:p>09 MESES</text:p>
          </table:table-cell>
          <table:table-cell office:value-type="float" office:value="508933.09" table:style-name="ce42">
            <text:p>508.933,09</text:p>
          </table:table-cell>
          <table:table-cell office:value-type="date" office:date-value="2015-11-23T00:00:00" table:style-name="ce43">
            <text:p>11/23/2015</text:p>
          </table:table-cell>
          <table:table-cell table:style-name="ce41"/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14176.58" table:style-name="ce42">
            <text:p>14.176,58</text:p>
          </table:table-cell>
          <table:table-cell office:value-type="float" office:value="0" table:style-name="ce42">
            <text:p>0,00</text:p>
          </table:table-cell>
          <table:table-cell office:value-type="float" office:value="14176.58" table:style-name="ce42">
            <text:p>14.176,58</text:p>
          </table:table-cell>
          <table:table-cell office:value-type="float" office:value="14176.58" table:style-name="ce42">
            <text:p>14.176,58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1/15</text:p>
          </table:table-cell>
          <table:table-cell office:value-type="string" table:style-name="ce49">
            <text:p>RECUPERAÇÃO E MELHORIA DE DIVERSAS ESCOLAS MUNICIPAIS</text:p>
          </table:table-cell>
          <table:table-cell table:number-columns-repeated="4" table:style-name="ce49"/>
          <table:table-cell office:value-type="string" table:style-name="ce41">
            <text:p>13.347.399/0001-23</text:p>
          </table:table-cell>
          <table:table-cell office:value-type="string" table:style-name="ce50">
            <text:p>NORDESTE CONSTRUÇÕES INSTALAÇÕES E LOCAÇÕES LTDA -ME</text:p>
          </table:table-cell>
          <table:table-cell office:value-type="string" table:style-name="ce50">
            <text:p>025/2015</text:p>
          </table:table-cell>
          <table:table-cell office:value-type="date" office:date-value="2015-04-24T00:00:00" table:style-name="ce43">
            <text:p>04/24/2015</text:p>
          </table:table-cell>
          <table:table-cell office:value-type="string" table:style-name="ce49">
            <text:p>04 MESES</text:p>
          </table:table-cell>
          <table:table-cell office:value-type="float" office:value="189331.5" table:style-name="ce51">
            <text:p>189.331,50</text:p>
          </table:table-cell>
          <table:table-cell office:value-type="date" office:date-value="2015-08-24T00:00:00" table:style-name="ce52">
            <text:p>08/24/2015</text:p>
          </table:table-cell>
          <table:table-cell table:number-columns-repeated="3" table:style-name="ce49"/>
          <table:table-cell office:value-type="string" table:style-name="ce41">
            <text:p>4.4.9.0.51.00.00</text:p>
          </table:table-cell>
          <table:table-cell office:value-type="float" office:value="81565.440000000002" table:style-name="ce51">
            <text:p>81.565,44</text:p>
          </table:table-cell>
          <table:table-cell office:value-type="float" office:value="89827.47" table:style-name="ce51">
            <text:p>89.827,47</text:p>
          </table:table-cell>
          <table:table-cell office:value-type="float" office:value="171392.91" table:style-name="ce51">
            <text:p>171.392,91</text:p>
          </table:table-cell>
          <table:table-cell office:value-type="float" office:value="171392.91" table:style-name="ce51">
            <text:p>171.392,91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1/15</text:p>
          </table:table-cell>
          <table:table-cell office:value-type="string" table:style-name="ce40">
            <text:p>RECUPERAÇÃO E MELHORIA DE DIVERSOS POSTOS DE SAÚDE</text:p>
          </table:table-cell>
          <table:table-cell table:style-name="ce41"/>
          <table:table-cell table:style-name="ce40"/>
          <table:table-cell table:number-columns-repeated="2" table:style-name="ce42"/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26/2015</text:p>
          </table:table-cell>
          <table:table-cell office:value-type="date" office:date-value="2015-04-24T00:00:00" table:style-name="ce43">
            <text:p>04/24/2015</text:p>
          </table:table-cell>
          <table:table-cell office:value-type="string" table:style-name="ce41">
            <text:p>06 MESES</text:p>
          </table:table-cell>
          <table:table-cell office:value-type="float" office:value="81256.740000000005" table:style-name="ce42">
            <text:p>81.256,74</text:p>
          </table:table-cell>
          <table:table-cell office:value-type="date" office:date-value="2015-10-24T00:00:00" table:style-name="ce43">
            <text:p>10/24/2015</text:p>
          </table:table-cell>
          <table:table-cell table:style-name="ce41"/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0" table:style-name="ce42">
            <text:p>0,00</text:p>
          </table:table-cell>
          <table:table-cell office:value-type="float" office:value="64676" table:style-name="ce42">
            <text:p>64.676,00</text:p>
          </table:table-cell>
          <table:table-cell office:value-type="float" office:value="64676" table:style-name="ce42">
            <text:p>64.676,00</text:p>
          </table:table-cell>
          <table:table-cell office:value-type="float" office:value="64676" table:style-name="ce42">
            <text:p>64.676,00</text:p>
          </table:table-cell>
          <table:table-cell office:value-type="string" table:style-name="ce41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1/15</text:p>
          </table:table-cell>
          <table:table-cell office:value-type="string" table:style-name="ce40">
            <text:p>RECUPERAÇÃO E MELHORIA DA QUADRA MUNICIPAL DA BARRA DE SIRINHAÉM</text:p>
          </table:table-cell>
          <table:table-cell table:style-name="ce41"/>
          <table:table-cell table:style-name="ce40"/>
          <table:table-cell table:number-columns-repeated="2" table:style-name="ce42"/>
          <table:table-cell office:value-type="string" table:style-name="ce41">
            <text:p>18.326.018/0001-20</text:p>
          </table:table-cell>
          <table:table-cell office:value-type="string" table:style-name="ce41">
            <text:p>HIBERNON LIMA ENGENHARIA LTDA-EPP</text:p>
          </table:table-cell>
          <table:table-cell office:value-type="string" table:style-name="ce41">
            <text:p>027/2015</text:p>
          </table:table-cell>
          <table:table-cell office:value-type="date" office:date-value="2015-05-12T00:00:00" table:style-name="ce43">
            <text:p>05/12/2015</text:p>
          </table:table-cell>
          <table:table-cell office:value-type="string" table:style-name="ce41">
            <text:p>06 MESES</text:p>
          </table:table-cell>
          <table:table-cell office:value-type="float" office:value="176938.85" table:style-name="ce42">
            <text:p>176.938,85</text:p>
          </table:table-cell>
          <table:table-cell office:value-type="date" office:date-value="2015-11-12T00:00:00" table:style-name="ce43">
            <text:p>11/12/2015</text:p>
          </table:table-cell>
          <table:table-cell table:style-name="ce41"/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0" table:style-name="ce42">
            <text:p>0,00</text:p>
          </table:table-cell>
          <table:table-cell office:value-type="float" office:value="46561.18" table:style-name="ce42">
            <text:p>46.561,18</text:p>
          </table:table-cell>
          <table:table-cell office:value-type="float" office:value="46561.18" table:style-name="ce42">
            <text:p>46.561,18</text:p>
          </table:table-cell>
          <table:table-cell office:value-type="float" office:value="46561.18" table:style-name="ce42">
            <text:p>46.561,18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2">
          <table:table-cell office:value-type="string" table:style-name="ce40">
            <text:p>CONVITE Nº 011/2015</text:p>
          </table:table-cell>
          <table:table-cell office:value-type="string" table:style-name="ce53">
            <text:p>REPOSIÇÃO E PAVIMETAÇÃO EM PARALELEPÍPIDO DE DIVERSAS RUAS</text:p>
          </table:table-cell>
          <table:table-cell table:style-name="ce41"/>
          <table:table-cell table:style-name="ce40"/>
          <table:table-cell table:number-columns-repeated="2" table:style-name="ce42"/>
          <table:table-cell office:value-type="string" table:style-name="ce41">
            <text:p>22.054.378/0001-00</text:p>
          </table:table-cell>
          <table:table-cell office:value-type="string" table:style-name="ce41">
            <text:p>RODRIGO RUFINO SIQUEIRA – EPP</text:p>
          </table:table-cell>
          <table:table-cell office:value-type="string" table:style-name="ce41">
            <text:p>065/2015</text:p>
          </table:table-cell>
          <table:table-cell office:value-type="date" office:date-value="2015-07-28T00:00:00" table:style-name="ce43">
            <text:p>07/28/2015</text:p>
          </table:table-cell>
          <table:table-cell office:value-type="string" table:style-name="ce41">
            <text:p>01 MÊS</text:p>
          </table:table-cell>
          <table:table-cell office:value-type="float" office:value="147210" table:style-name="ce42">
            <text:p>147.210,00</text:p>
          </table:table-cell>
          <table:table-cell office:value-type="date" office:date-value="2015-08-28T00:00:00" table:style-name="ce43">
            <text:p>08/28/2015</text:p>
          </table:table-cell>
          <table:table-cell table:style-name="ce41"/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39741.79" table:style-name="ce42">
            <text:p>39.741,79</text:p>
          </table:table-cell>
          <table:table-cell office:value-type="float" office:value="39741.79" table:style-name="ce42">
            <text:p>39.741,79</text:p>
          </table:table-cell>
          <table:table-cell office:value-type="float" office:value="39741.79" table:style-name="ce42">
            <text:p>39.741,79</text:p>
          </table:table-cell>
          <table:table-cell office:value-type="float" office:value="39741.79" table:style-name="ce42">
            <text:p>39.741,79</text:p>
          </table:table-cell>
          <table:table-cell office:value-type="string" table:style-name="ce54">
            <text:p>EM ANDAMENTO</text:p>
          </table:table-cell>
          <table:table-cell table:number-columns-repeated="16362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Print_Titles" table:expression="of:=(['3º_TRIMESTRE'.$A:.$B]~['3º_TRIMESTRE'.$1:.$7])" table:base-cell-address="MODELO_-_Anexo_da_Resolução_TC_.$A$1"/>
        </table:named-expressions>
      </table:table>
      <table:table table:name="4º_TRIMESTRE" table:style-name="ta3" table:protected="true">
        <table:table-column table:style-name="co8" table:default-cell-style-name="ce14"/>
        <table:table-column table:style-name="co9" table:default-cell-style-name="ce15"/>
        <table:table-column table:style-name="co10" table:default-cell-style-name="ce14"/>
        <table:table-column table:style-name="co9" table:default-cell-style-name="ce16"/>
        <table:table-column table:style-name="co11" table:number-columns-repeated="2" table:default-cell-style-name="ce17"/>
        <table:table-column table:style-name="co12" table:default-cell-style-name="ce16"/>
        <table:table-column table:style-name="co9" table:default-cell-style-name="ce16"/>
        <table:table-column table:style-name="co10" table:default-cell-style-name="ce14"/>
        <table:table-column table:style-name="co10" table:default-cell-style-name="ce18"/>
        <table:table-column table:style-name="co13" table:default-cell-style-name="ce14"/>
        <table:table-column table:style-name="co11" table:default-cell-style-name="ce17"/>
        <table:table-column table:style-name="co10" table:default-cell-style-name="ce18"/>
        <table:table-column table:style-name="co13" table:default-cell-style-name="ce14"/>
        <table:table-column table:style-name="co11" table:number-columns-repeated="2" table:default-cell-style-name="ce17"/>
        <table:table-column table:style-name="co11" table:default-cell-style-name="ce14"/>
        <table:table-column table:style-name="co11" table:number-columns-repeated="4" table:default-cell-style-name="ce17"/>
        <table:table-column table:style-name="co14" table:default-cell-style-name="ce14"/>
        <table:table-column table:style-name="co3" table:number-columns-repeated="16362" table:default-cell-style-name="ce19"/>
        <table:table-row table:style-name="ro7">
          <table:table-cell office:value-type="string" table:style-name="ce20">
            <text:p>UNIDADE:</text:p>
          </table:table-cell>
          <table:table-cell office:value-type="string" table:style-name="ce21">
            <text:p>PREFEITURA MUNICIPAL DE SIRINHAÉM</text:p>
          </table:table-cell>
          <table:table-cell table:style-name="ce3"/>
          <table:table-cell table:style-name="ce5"/>
          <table:table-cell table:number-columns-spanned="3" table:number-rows-spanned="1" table:style-name="ce89"/>
          <table:covered-table-cell table:number-columns-repeated="2"/>
          <table:table-cell table:style-name="ce5"/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7">
          <table:table-cell office:value-type="string" table:style-name="ce28">
            <text:p>UNIDADE ORÇAMENTÁRIA:</text:p>
          </table:table-cell>
          <table:table-cell office:value-type="string" table:style-name="ce21">
            <text:p>SECRETARIA MUNICIPAL DE INFRAESTRUTURA</text:p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89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7">
          <table:table-cell office:value-type="string" table:style-name="ce28">
            <text:p>EXERCÍCIO:</text:p>
          </table:table-cell>
          <table:table-cell office:value-type="string" table:style-name="ce21">
            <text:p>2015</text:p>
          </table:table-cell>
          <table:table-cell table:style-name="ce3"/>
          <table:table-cell office:value-type="string" table:style-name="ce29">
            <text:p>GIOCONDA GEISA R. DOS SANTOS – 034.354.960-60 – AGENTE ADMINSTRATIVA</text:p>
          </table:table-cell>
          <table:table-cell office:value-type="string" table:number-columns-spanned="3" table:number-rows-spanned="1" table:style-name="ce90">
            <text:p>FRANZ ARAÚJO HACKER – 711.450.104-82 <text:s/>- PREFEITO</text:p>
          </table:table-cell>
          <table:covered-table-cell table:number-columns-repeated="2"/>
          <table:table-cell office:value-type="string" table:style-name="ce29">
            <text:p>CÉLIO FERNANDO N. DE PAULA – 478.944.234-91 – SECRETÁRIO DE INFRAESTRUTURA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7">
          <table:table-cell office:value-type="string" table:style-name="ce28">
            <text:p>PERÍODO REFERENCIAL:</text:p>
          </table:table-cell>
          <table:table-cell office:value-type="string" table:style-name="ce30">
            <text:p>OUTUBRO A DEZEMBRO</text:p>
          </table:table-cell>
          <table:table-cell table:style-name="ce3"/>
          <table:table-cell office:value-type="string" table:style-name="ce31">
            <text:p>Responsável pelo preenchimento</text:p>
          </table:table-cell>
          <table:table-cell office:value-type="string" table:number-columns-spanned="3" table:number-rows-spanned="1" table:style-name="ce91">
            <text:p>Responsável pela Unidade</text:p>
          </table:table-cell>
          <table:covered-table-cell table:number-columns-repeated="2"/>
          <table:table-cell office:value-type="string" table:style-name="ce32">
            <text:p>Ordenador de Despesa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style-name="ce35"/>
          <table:table-cell table:style-name="ce33"/>
          <table:table-cell table:style-name="ce36"/>
          <table:table-cell table:style-name="ce35"/>
          <table:table-cell table:style-name="ce33"/>
          <table:table-cell table:number-columns-repeated="2" table:style-name="ce36"/>
          <table:table-cell table:style-name="ce33"/>
          <table:table-cell table:number-columns-repeated="4" table:style-name="ce36"/>
          <table:table-cell table:style-name="ce33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93">
            <text:p>MODALIDADE /</text:p>
            <text:p>Nº LICITAÇÃO</text:p>
          </table:table-cell>
          <table:table-cell office:value-type="string" table:number-columns-spanned="1" table:number-rows-spanned="2" table:style-name="ce93">
            <text:p>IDENTIFICAÇÃO DA OBRA, SERVIÇO OU AQUISIÇÃO</text:p>
          </table:table-cell>
          <table:table-cell office:value-type="string" table:number-columns-spanned="4" table:number-rows-spanned="1" table:style-name="ce9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3">
            <text:p>CONTRATADO</text:p>
          </table:table-cell>
          <table:covered-table-cell/>
          <table:table-cell office:value-type="string" table:number-columns-spanned="5" table:number-rows-spanned="1" table:style-name="ce9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3">
            <text:p>ADITIVO</text:p>
          </table:table-cell>
          <table:covered-table-cell/>
          <table:table-cell office:value-type="string" table:number-columns-spanned="1" table:number-rows-spanned="2" table:style-name="ce95">
            <text:p>REAJUSTE</text:p>
            <text:p>(R$)</text:p>
          </table:table-cell>
          <table:table-cell office:value-type="string" table:number-columns-spanned="5" table:number-rows-spanned="1" table:style-name="ce9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3">
            <text:p>SITUAÇÃO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37">
            <text:p>Nº/Ano</text:p>
          </table:table-cell>
          <table:table-cell office:value-type="string" table:style-name="ce37">
            <text:p>CONCEDENTE</text:p>
          </table:table-cell>
          <table:table-cell office:value-type="string" table:style-name="ce38">
            <text:p>REPASSE</text:p>
            <text:p>(R$)</text:p>
          </table:table-cell>
          <table:table-cell office:value-type="string" table:style-name="ce38">
            <text:p>CONTRAPARTIDA (R$)</text:p>
          </table:table-cell>
          <table:table-cell office:value-type="string" table:style-name="ce37">
            <text:p>CNPJ/CPF</text:p>
          </table:table-cell>
          <table:table-cell office:value-type="string" table:style-name="ce37">
            <text:p>RAZÃO SOCIAL</text:p>
          </table:table-cell>
          <table:table-cell office:value-type="string" table:style-name="ce37">
            <text:p>Nº/Ano</text:p>
          </table:table-cell>
          <table:table-cell office:value-type="string" table:style-name="ce39">
            <text:p>DATA INÍCIO</text:p>
          </table:table-cell>
          <table:table-cell office:value-type="string" table:style-name="ce37">
            <text:p>PRAZO</text:p>
          </table:table-cell>
          <table:table-cell office:value-type="string" table:style-name="ce38">
            <text:p>VALOR CONTRATADO (R$)</text:p>
          </table:table-cell>
          <table:table-cell office:value-type="string" table:style-name="ce39">
            <text:p>DATA CONCLUSÃO / PARALISAÇÃO</text:p>
          </table:table-cell>
          <table:table-cell office:value-type="string" table:style-name="ce37">
            <text:p>PRAZO ADITADO</text:p>
          </table:table-cell>
          <table:table-cell office:value-type="string" table:style-name="ce38">
            <text:p>VALOR ADITADO ACUMULADO</text:p>
            <text:p>(R$)</text:p>
          </table:table-cell>
          <table:covered-table-cell/>
          <table:table-cell office:value-type="string" table:style-name="ce37">
            <text:p>NATUREZA DA DESPESA</text:p>
          </table:table-cell>
          <table:table-cell office:value-type="string" table:style-name="ce38">
            <text:p>VALOR MEDIDO ACUMULADO</text:p>
            <text:p>(R$)</text:p>
          </table:table-cell>
          <table:table-cell office:value-type="string" table:style-name="ce38">
            <text:p>VALOR PAGO ACUMULADO NO PERÍODO</text:p>
            <text:p>(R$)</text:p>
          </table:table-cell>
          <table:table-cell office:value-type="string" table:style-name="ce38">
            <text:p>VALOR PAGO ACUMULADO NO EXERCÍCIO</text:p>
            <text:p>(R$)</text:p>
          </table:table-cell>
          <table:table-cell office:value-type="string" table:style-name="ce38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9">
          <table:table-cell office:value-type="string" table:style-name="ce40">
            <text:p>TOMADA DE PREÇO Nº 001/14</text:p>
          </table:table-cell>
          <table:table-cell office:value-type="string" table:style-name="ce40">
            <text:p>RECUPERAÇÃO E MELHORIA DE DIVERSAS ESCOLAS MUNICIPAIS</text:p>
          </table:table-cell>
          <table:table-cell table:number-columns-repeated="2" table:style-name="ce41"/>
          <table:table-cell table:number-columns-repeated="2" table:style-name="ce42"/>
          <table:table-cell office:value-type="string" table:style-name="ce41">
            <text:p>12.929.067/0001-94</text:p>
          </table:table-cell>
          <table:table-cell office:value-type="string" table:style-name="ce41">
            <text:p>AÇÃO X CONSTRUTORA LTDA-ME</text:p>
          </table:table-cell>
          <table:table-cell office:value-type="string" table:style-name="ce41">
            <text:p>009/2014</text:p>
          </table:table-cell>
          <table:table-cell office:value-type="date" office:date-value="2014-01-27T00:00:00" table:style-name="ce43">
            <text:p>01/27/2014</text:p>
          </table:table-cell>
          <table:table-cell office:value-type="string" table:style-name="ce41">
            <text:p>06 MESES</text:p>
          </table:table-cell>
          <table:table-cell office:value-type="float" office:value="322515.26" table:style-name="ce42">
            <text:p>322.515,26</text:p>
          </table:table-cell>
          <table:table-cell office:value-type="date" office:date-value="2014-07-27T00:00:00" table:style-name="ce43">
            <text:p>07/27/2014</text:p>
          </table:table-cell>
          <table:table-cell office:value-type="string" table:style-name="ce41">
            <text:p>06 MESES</text:p>
          </table:table-cell>
          <table:table-cell office:value-type="float" office:value="6905.96" table:style-name="ce42">
            <text:p>6.905,96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291321.26" table:style-name="ce42">
            <text:p>291.321,26</text:p>
          </table:table-cell>
          <table:table-cell office:value-type="float" office:value="0" table:style-name="ce42">
            <text:p>0,00</text:p>
          </table:table-cell>
          <table:table-cell office:value-type="float" office:value="291321.26" table:style-name="ce42">
            <text:p>291.321,26</text:p>
          </table:table-cell>
          <table:table-cell office:value-type="float" office:value="291321.26" table:style-name="ce42">
            <text:p>291.321,26</text:p>
          </table:table-cell>
          <table:table-cell office:value-type="string" table:style-name="ce45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CONVITE Nº 001/2014</text:p>
          </table:table-cell>
          <table:table-cell office:value-type="string" table:style-name="ce40">
            <text:p>RECUPERAÇÃO E MELHORIA DA QUADRA E BANHEIRO PÚBLICO DA VILA 31 DE MARÇO</text:p>
          </table:table-cell>
          <table:table-cell table:number-columns-repeated="2" table:style-name="ce41"/>
          <table:table-cell table:number-columns-repeated="2" table:style-name="ce42"/>
          <table:table-cell office:value-type="string" table:style-name="ce41">
            <text:p>04.239.220/0001-23</text:p>
          </table:table-cell>
          <table:table-cell office:value-type="string" table:style-name="ce41">
            <text:p>CONSTRUTORA TAQUARUNA LTDA</text:p>
          </table:table-cell>
          <table:table-cell office:value-type="string" table:style-name="ce41">
            <text:p>040/2014</text:p>
          </table:table-cell>
          <table:table-cell office:value-type="date" office:date-value="2014-03-03T00:00:00" table:style-name="ce43">
            <text:p>03/03/2014</text:p>
          </table:table-cell>
          <table:table-cell office:value-type="string" table:style-name="ce41">
            <text:p>03 MESES</text:p>
          </table:table-cell>
          <table:table-cell office:value-type="float" office:value="138272.17000000001" table:style-name="ce42">
            <text:p>138.272,17</text:p>
          </table:table-cell>
          <table:table-cell office:value-type="date" office:date-value="2014-06-03T00:00:00" table:style-name="ce43">
            <text:p>06/03/2014</text:p>
          </table:table-cell>
          <table:table-cell office:value-type="string" table:style-name="ce41">
            <text:p>09 MESES</text:p>
          </table:table-cell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136356.16" table:style-name="ce42">
            <text:p>136.356,16</text:p>
          </table:table-cell>
          <table:table-cell office:value-type="float" office:value="0" table:style-name="ce42">
            <text:p>0,00</text:p>
          </table:table-cell>
          <table:table-cell office:value-type="float" office:value="136356.16" table:style-name="ce42">
            <text:p>136.356,16</text:p>
          </table:table-cell>
          <table:table-cell office:value-type="float" office:value="136356.16" table:style-name="ce42">
            <text:p>136.356,16</text:p>
          </table:table-cell>
          <table:table-cell office:value-type="string" table:style-name="ce41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2/14</text:p>
          </table:table-cell>
          <table:table-cell office:value-type="string" table:style-name="ce40">
            <text:p>IMPLANTAÇÃO E MELHORIA DE DRENAGEM URBANA</text:p>
          </table:table-cell>
          <table:table-cell table:number-columns-repeated="2" table:style-name="ce41"/>
          <table:table-cell table:number-columns-repeated="2" table:style-name="ce42"/>
          <table:table-cell office:value-type="string" table:style-name="ce41">
            <text:p>12.929.067/0001-94</text:p>
          </table:table-cell>
          <table:table-cell office:value-type="string" table:style-name="ce41">
            <text:p>AÇÃO X CONSTRUTORA LTDA-ME</text:p>
          </table:table-cell>
          <table:table-cell office:value-type="string" table:style-name="ce41">
            <text:p>045/2014</text:p>
          </table:table-cell>
          <table:table-cell office:value-type="date" office:date-value="2014-04-01T00:00:00" table:style-name="ce43">
            <text:p>04/01/2014</text:p>
          </table:table-cell>
          <table:table-cell office:value-type="string" table:style-name="ce44">
            <text:p>03 MESES</text:p>
          </table:table-cell>
          <table:table-cell office:value-type="float" office:value="80971.34" table:style-name="ce42">
            <text:p>80.971,3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12 MESES</text:p>
          </table:table-cell>
          <table:table-cell office:value-type="float" office:value="19643.59" table:style-name="ce42">
            <text:p>19.643,59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98798.33" table:style-name="ce42">
            <text:p>98.798,33</text:p>
          </table:table-cell>
          <table:table-cell office:value-type="float" office:value="0" table:style-name="ce42">
            <text:p>0,00</text:p>
          </table:table-cell>
          <table:table-cell office:value-type="float" office:value="98798.33" table:style-name="ce42">
            <text:p>98.798,33</text:p>
          </table:table-cell>
          <table:table-cell office:value-type="float" office:value="98798.33" table:style-name="ce42">
            <text:p>98.798,33</text:p>
          </table:table-cell>
          <table:table-cell office:value-type="string" table:style-name="ce45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2/14</text:p>
          </table:table-cell>
          <table:table-cell office:value-type="string" table:style-name="ce40">
            <text:p>REPOSIÇÃO DE CALÇAMENTO EM DIVERSAS RUAS</text:p>
          </table:table-cell>
          <table:table-cell table:number-columns-repeated="2" table:style-name="ce41"/>
          <table:table-cell table:number-columns-repeated="2" table:style-name="ce42"/>
          <table:table-cell office:value-type="string" table:style-name="ce41">
            <text:p>12.929.067/0001-94</text:p>
          </table:table-cell>
          <table:table-cell office:value-type="string" table:style-name="ce41">
            <text:p>AÇÃO X CONSTRUTORA LTDA-ME</text:p>
          </table:table-cell>
          <table:table-cell office:value-type="string" table:style-name="ce41">
            <text:p>045/2014</text:p>
          </table:table-cell>
          <table:table-cell office:value-type="date" office:date-value="2014-04-01T00:00:00" table:style-name="ce43">
            <text:p>04/01/2014</text:p>
          </table:table-cell>
          <table:table-cell office:value-type="string" table:style-name="ce44">
            <text:p>09 MESES</text:p>
          </table:table-cell>
          <table:table-cell office:value-type="float" office:value="144126" table:style-name="ce42">
            <text:p>144.126,00</text:p>
          </table:table-cell>
          <table:table-cell office:value-type="date" office:date-value="2014-10-01T00:00:00" table:style-name="ce43">
            <text:p>10/01/2014</text:p>
          </table:table-cell>
          <table:table-cell office:value-type="string" table:style-name="ce41">
            <text:p>03 MESES</text:p>
          </table:table-cell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144126" table:style-name="ce42">
            <text:p>144.126,00</text:p>
          </table:table-cell>
          <table:table-cell office:value-type="float" office:value="0" table:style-name="ce42">
            <text:p>0,00</text:p>
          </table:table-cell>
          <table:table-cell office:value-type="float" office:value="144126" table:style-name="ce42">
            <text:p>144.126,00</text:p>
          </table:table-cell>
          <table:table-cell office:value-type="float" office:value="144126" table:style-name="ce42">
            <text:p>144.126,00</text:p>
          </table:table-cell>
          <table:table-cell office:value-type="string" table:style-name="ce41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3/14</text:p>
          </table:table-cell>
          <table:table-cell office:value-type="string" table:style-name="ce40">
            <text:p>PAVIMENTAÇÃO EM PARALELEPÍPEDO EM DIVERSAS RUAS</text:p>
          </table:table-cell>
          <table:table-cell office:value-type="string" table:style-name="ce41">
            <text:p>Nº: 017/2013</text:p>
          </table:table-cell>
          <table:table-cell office:value-type="string" table:style-name="ce40">
            <text:p>GOVERNO DO ESTADO – SECID</text:p>
          </table:table-cell>
          <table:table-cell office:value-type="float" office:value="196000" table:style-name="ce42">
            <text:p>196.000,00</text:p>
          </table:table-cell>
          <table:table-cell office:value-type="float" office:value="20827" table:style-name="ce42">
            <text:p>20.827,00</text:p>
          </table:table-cell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50/201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04 MESES</text:p>
          </table:table-cell>
          <table:table-cell office:value-type="float" office:value="215194.4" table:style-name="ce42">
            <text:p>215.194,40</text:p>
          </table:table-cell>
          <table:table-cell office:value-type="date" office:date-value="2014-11-01T00:00:00" table:style-name="ce43">
            <text:p>11/01/2014</text:p>
          </table:table-cell>
          <table:table-cell office:value-type="string" table:style-name="ce41">
            <text:p>08 MESES</text:p>
          </table:table-cell>
          <table:table-cell office:value-type="float" office:value="39008.01" table:style-name="ce42">
            <text:p>39.008,01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249710.04" table:style-name="ce42">
            <text:p>249.710,04</text:p>
          </table:table-cell>
          <table:table-cell office:value-type="float" office:value="0" table:style-name="ce42">
            <text:p>0,00</text:p>
          </table:table-cell>
          <table:table-cell office:value-type="float" office:value="249710.04" table:style-name="ce42">
            <text:p>249.710,04</text:p>
          </table:table-cell>
          <table:table-cell office:value-type="float" office:value="249710.04" table:style-name="ce42">
            <text:p>249.710,04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3/14</text:p>
          </table:table-cell>
          <table:table-cell office:value-type="string" table:style-name="ce40">
            <text:p>PAVIMENTAÇÃO EM PARALELEPÍPEDO EM DIVERSAS RUAS</text:p>
          </table:table-cell>
          <table:table-cell office:value-type="string" table:style-name="ce41">
            <text:p>Nº: 018/2013</text:p>
          </table:table-cell>
          <table:table-cell office:value-type="string" table:style-name="ce40">
            <text:p>GOVERNO DO ESTADO – SECID</text:p>
          </table:table-cell>
          <table:table-cell office:value-type="float" office:value="194000" table:style-name="ce42">
            <text:p>194.000,00</text:p>
          </table:table-cell>
          <table:table-cell office:value-type="float" office:value="20347.87" table:style-name="ce42">
            <text:p>20.347,87</text:p>
          </table:table-cell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51/201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04 MESES</text:p>
          </table:table-cell>
          <table:table-cell office:value-type="float" office:value="212363.28" table:style-name="ce42">
            <text:p>212.363,28</text:p>
          </table:table-cell>
          <table:table-cell office:value-type="date" office:date-value="2014-11-01T00:00:00" table:style-name="ce43">
            <text:p>11/01/2014</text:p>
          </table:table-cell>
          <table:table-cell office:value-type="string" table:style-name="ce41">
            <text:p>08 MESES</text:p>
          </table:table-cell>
          <table:table-cell office:value-type="float" office:value="30085.37" table:style-name="ce42">
            <text:p>30.085,37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235480.69" table:style-name="ce42">
            <text:p>235.480,69</text:p>
          </table:table-cell>
          <table:table-cell office:value-type="float" office:value="0" table:style-name="ce42">
            <text:p>0,00</text:p>
          </table:table-cell>
          <table:table-cell office:value-type="float" office:value="235480.69" table:style-name="ce42">
            <text:p>235.480,69</text:p>
          </table:table-cell>
          <table:table-cell office:value-type="float" office:value="235480.69" table:style-name="ce42">
            <text:p>235.480,69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3/14</text:p>
          </table:table-cell>
          <table:table-cell office:value-type="string" table:style-name="ce40">
            <text:p>PAVIMENTAÇÃO EM PARALELEPÍPEDO EM DIVERSAS RUAS</text:p>
          </table:table-cell>
          <table:table-cell office:value-type="string" table:style-name="ce41">
            <text:p>Nº:019/2013</text:p>
          </table:table-cell>
          <table:table-cell office:value-type="string" table:style-name="ce40">
            <text:p>GOVERNO DO ESTADO – SECID</text:p>
          </table:table-cell>
          <table:table-cell office:value-type="float" office:value="199000" table:style-name="ce42">
            <text:p>199.000,00</text:p>
          </table:table-cell>
          <table:table-cell office:value-type="float" office:value="19218.05" table:style-name="ce42">
            <text:p>19.218,05</text:p>
          </table:table-cell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52/201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04 MESES</text:p>
          </table:table-cell>
          <table:table-cell office:value-type="float" office:value="216575.06" table:style-name="ce42">
            <text:p>216.575,06</text:p>
          </table:table-cell>
          <table:table-cell office:value-type="date" office:date-value="2014-11-01T00:00:00" table:style-name="ce43">
            <text:p>11/01/2014</text:p>
          </table:table-cell>
          <table:table-cell office:value-type="string" table:style-name="ce41">
            <text:p>08 MESES</text:p>
          </table:table-cell>
          <table:table-cell office:value-type="float" office:value="25371.68" table:style-name="ce42">
            <text:p>25.371,68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241948.74" table:style-name="ce42">
            <text:p>241.948,74</text:p>
          </table:table-cell>
          <table:table-cell office:value-type="float" office:value="0" table:style-name="ce42">
            <text:p>0,00</text:p>
          </table:table-cell>
          <table:table-cell office:value-type="float" office:value="241948.74" table:style-name="ce42">
            <text:p>241.948,74</text:p>
          </table:table-cell>
          <table:table-cell office:value-type="float" office:value="241948.74" table:style-name="ce42">
            <text:p>241.948,74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3/14</text:p>
          </table:table-cell>
          <table:table-cell office:value-type="string" table:style-name="ce40">
            <text:p>PAVIMENTAÇÃO EM PARALELEPÍPEDO EM DIVERSAS RUAS</text:p>
          </table:table-cell>
          <table:table-cell office:value-type="string" table:style-name="ce41">
            <text:p>Nº: 020/2013</text:p>
          </table:table-cell>
          <table:table-cell office:value-type="string" table:style-name="ce40">
            <text:p>GOVERNO DO ESTADO – SECID</text:p>
          </table:table-cell>
          <table:table-cell office:value-type="float" office:value="199000" table:style-name="ce42">
            <text:p>199.000,00</text:p>
          </table:table-cell>
          <table:table-cell office:value-type="float" office:value="28457.7" table:style-name="ce42">
            <text:p>28.457,70</text:p>
          </table:table-cell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53/201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04 MESES</text:p>
          </table:table-cell>
          <table:table-cell office:value-type="float" office:value="225289.46" table:style-name="ce42">
            <text:p>225.289,46</text:p>
          </table:table-cell>
          <table:table-cell office:value-type="date" office:date-value="2014-11-01T00:00:00" table:style-name="ce43">
            <text:p>11/01/2014</text:p>
          </table:table-cell>
          <table:table-cell office:value-type="string" table:style-name="ce41">
            <text:p>08 MESES</text:p>
          </table:table-cell>
          <table:table-cell office:value-type="float" office:value="19476.29" table:style-name="ce42">
            <text:p>19.476,29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180311.46" table:style-name="ce42">
            <text:p>180.311,46</text:p>
          </table:table-cell>
          <table:table-cell office:value-type="float" office:value="0" table:style-name="ce42">
            <text:p>0,00</text:p>
          </table:table-cell>
          <table:table-cell office:value-type="float" office:value="180311.46" table:style-name="ce42">
            <text:p>180.311,46</text:p>
          </table:table-cell>
          <table:table-cell office:value-type="float" office:value="180311.46" table:style-name="ce42">
            <text:p>180.311,46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41">
            <text:p>TOMADA DE PREÇO Nº 004/14</text:p>
          </table:table-cell>
          <table:table-cell office:value-type="string" table:style-name="ce40">
            <text:p>CONSTRUÇÃO DE QUADRA COBERTA – ESCOLA PADRE VENÂNCIO</text:p>
          </table:table-cell>
          <table:table-cell office:value-type="string" table:style-name="ce41">
            <text:p>TERMO DE COMPROMISSO Nº 205860/2013</text:p>
          </table:table-cell>
          <table:table-cell office:value-type="string" table:style-name="ce40">
            <text:p>MINISTÉRIO DA EDUCAÇÃO – FNDE – PAC 2</text:p>
          </table:table-cell>
          <table:table-cell table:number-columns-repeated="2" table:style-name="ce42"/>
          <table:table-cell office:value-type="string" table:style-name="ce41">
            <text:p>12.929.067/0001-94</text:p>
          </table:table-cell>
          <table:table-cell office:value-type="string" table:style-name="ce41">
            <text:p>AÇÃO X CONSTRUTORA LTDA-ME</text:p>
          </table:table-cell>
          <table:table-cell office:value-type="string" table:style-name="ce41">
            <text:p>077/2017</text:p>
          </table:table-cell>
          <table:table-cell office:value-type="date" office:date-value="2014-09-01T00:00:00" table:style-name="ce43">
            <text:p>09/01/2014</text:p>
          </table:table-cell>
          <table:table-cell office:value-type="string" table:style-name="ce41">
            <text:p>09 MESES</text:p>
          </table:table-cell>
          <table:table-cell office:value-type="float" office:value="509645.14" table:style-name="ce42">
            <text:p>509.645,14</text:p>
          </table:table-cell>
          <table:table-cell office:value-type="date" office:date-value="2015-06-01T00:00:00" table:style-name="ce43">
            <text:p>06/01/2015</text:p>
          </table:table-cell>
          <table:table-cell table:style-name="ce41"/>
          <table:table-cell office:value-type="float" office:value="12189.94" table:style-name="ce42">
            <text:p>12.189,94</text:p>
          </table:table-cell>
          <table:table-cell table:style-name="ce42"/>
          <table:table-cell office:value-type="string" table:style-name="ce41">
            <text:p>41.277,82</text:p>
          </table:table-cell>
          <table:table-cell office:value-type="float" office:value="95509.23" table:style-name="ce42">
            <text:p>95.509,23</text:p>
          </table:table-cell>
          <table:table-cell office:value-type="float" office:value="0" table:style-name="ce42">
            <text:p>0,00</text:p>
          </table:table-cell>
          <table:table-cell office:value-type="float" office:value="95509.23" table:style-name="ce42">
            <text:p>95.509,23</text:p>
          </table:table-cell>
          <table:table-cell office:value-type="float" office:value="95509.23" table:style-name="ce42">
            <text:p>95.509,23</text:p>
          </table:table-cell>
          <table:table-cell office:value-type="string" table:style-name="ce41">
            <text:p>INACABADA</text:p>
          </table:table-cell>
          <table:table-cell table:number-columns-repeated="16362"/>
        </table:table-row>
        <table:table-row table:style-name="ro11">
          <table:table-cell office:value-type="string" table:style-name="ce46">
            <text:p>TOMADA DE PREÇO Nº 005/14</text:p>
          </table:table-cell>
          <table:table-cell office:value-type="string" table:style-name="ce40">
            <text:p>PAVIMENTAÇÃO EM PARALELEPÍPEDO DA RUA DA JAQUEIRA</text:p>
          </table:table-cell>
          <table:table-cell office:value-type="string" table:style-name="ce41">
            <text:p>TERMO DE ADESÃO Nº159/2014</text:p>
          </table:table-cell>
          <table:table-cell office:value-type="string" table:style-name="ce47">
            <text:p>GOVERNO DO ESTADO – FEM</text:p>
          </table:table-cell>
          <table:table-cell table:number-columns-repeated="2" table:style-name="ce48"/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90/2014</text:p>
          </table:table-cell>
          <table:table-cell office:value-type="date" office:date-value="2014-10-01T00:00:00" table:style-name="ce43">
            <text:p>10/01/2014</text:p>
          </table:table-cell>
          <table:table-cell office:value-type="string" table:style-name="ce41">
            <text:p>04 MESES</text:p>
          </table:table-cell>
          <table:table-cell office:value-type="float" office:value="54122.080000000002" table:style-name="ce42">
            <text:p>54.122,08</text:p>
          </table:table-cell>
          <table:table-cell office:value-type="date" office:date-value="2015-02-01T00:00:00" table:style-name="ce43">
            <text:p>02/01/2015</text:p>
          </table:table-cell>
          <table:table-cell office:value-type="string" table:style-name="ce41">
            <text:p>04 MESES</text:p>
          </table:table-cell>
          <table:table-cell office:value-type="float" office:value="11569.56" table:style-name="ce42">
            <text:p>11.569,56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62684.09" table:style-name="ce42">
            <text:p>62.684,09</text:p>
          </table:table-cell>
          <table:table-cell office:value-type="float" office:value="0" table:style-name="ce42">
            <text:p>0,00</text:p>
          </table:table-cell>
          <table:table-cell office:value-type="float" office:value="62684.09" table:style-name="ce42">
            <text:p>62.684,09</text:p>
          </table:table-cell>
          <table:table-cell office:value-type="float" office:value="62684.09" table:style-name="ce42">
            <text:p>62.684,09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46">
            <text:p>TOMADA DE PREÇO Nº 005/14</text:p>
          </table:table-cell>
          <table:table-cell office:value-type="string" table:style-name="ce40">
            <text:p>URBANIZAÇÃO DAS RUAS SÃO FRANCISCO, MARQUÊS DE OLINDA E SEBASTIÃO CHAVES</text:p>
          </table:table-cell>
          <table:table-cell office:value-type="string" table:style-name="ce41">
            <text:p>TERMO DE ADESÃO Nº159/2014</text:p>
          </table:table-cell>
          <table:table-cell office:value-type="string" table:style-name="ce47">
            <text:p>GOVERNO DO ESTADO – FEM</text:p>
          </table:table-cell>
          <table:table-cell table:number-columns-repeated="2" table:style-name="ce48"/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90/2014</text:p>
          </table:table-cell>
          <table:table-cell office:value-type="date" office:date-value="2014-10-01T00:00:00" table:style-name="ce43">
            <text:p>10/01/2014</text:p>
          </table:table-cell>
          <table:table-cell office:value-type="string" table:style-name="ce41">
            <text:p>04 MESES</text:p>
          </table:table-cell>
          <table:table-cell office:value-type="float" office:value="1133452.2" table:style-name="ce42">
            <text:p>1.133.452,20</text:p>
          </table:table-cell>
          <table:table-cell office:value-type="date" office:date-value="2015-02-01T00:00:00" table:style-name="ce43">
            <text:p>02/01/2015</text:p>
          </table:table-cell>
          <table:table-cell office:value-type="string" table:style-name="ce41">
            <text:p>04 MESES</text:p>
          </table:table-cell>
          <table:table-cell office:value-type="float" office:value="11866.74" table:style-name="ce42">
            <text:p>11.866,74</text:p>
          </table:table-cell>
          <table:table-cell table:style-name="ce42"/>
          <table:table-cell office:value-type="string" table:style-name="ce41">
            <text:p>4.4.9.0.51.00.00</text:p>
          </table:table-cell>
          <table:table-cell office:value-type="float" office:value="211902.21" table:style-name="ce42">
            <text:p>211.902,21</text:p>
          </table:table-cell>
          <table:table-cell office:value-type="float" office:value="82060.479999999996" table:style-name="ce42">
            <text:p>82.060,48</text:p>
          </table:table-cell>
          <table:table-cell office:value-type="float" office:value="293962.69" table:style-name="ce42">
            <text:p>293.962,69</text:p>
          </table:table-cell>
          <table:table-cell office:value-type="float" office:value="293962.69" table:style-name="ce42">
            <text:p>293.962,69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46">
            <text:p>TOMADA DE PREÇO Nº 007/2014</text:p>
          </table:table-cell>
          <table:table-cell office:value-type="string" table:style-name="ce40">
            <text:p>CONSTRUÇÃO DE QUADRA COBERTA – ESCOLA MARIA MADALENA</text:p>
          </table:table-cell>
          <table:table-cell office:value-type="string" table:style-name="ce41">
            <text:p>TERMO DE COMPROMISSO Nº 206699/2013</text:p>
          </table:table-cell>
          <table:table-cell office:value-type="string" table:style-name="ce40">
            <text:p>MINISTÉRIO DA EDUCAÇÃO – FNDE – PAC 2</text:p>
          </table:table-cell>
          <table:table-cell table:number-columns-repeated="2" table:style-name="ce48"/>
          <table:table-cell office:value-type="string" table:style-name="ce41">
            <text:p>03.965.980/0001-55</text:p>
          </table:table-cell>
          <table:table-cell office:value-type="string" table:style-name="ce41">
            <text:p>PORTO DA CONSTRUÇÃO LTDA-EPP</text:p>
          </table:table-cell>
          <table:table-cell office:value-type="string" table:style-name="ce41">
            <text:p>009/2015</text:p>
          </table:table-cell>
          <table:table-cell office:value-type="date" office:date-value="2015-02-23T00:00:00" table:style-name="ce43">
            <text:p>02/23/2015</text:p>
          </table:table-cell>
          <table:table-cell office:value-type="string" table:style-name="ce41">
            <text:p>09 MESES</text:p>
          </table:table-cell>
          <table:table-cell office:value-type="float" office:value="508933.09" table:style-name="ce42">
            <text:p>508.933,09</text:p>
          </table:table-cell>
          <table:table-cell office:value-type="string" table:style-name="ce43">
            <text:p><text:s text:c="3"/>23/11/2015 <text:s text:c="5"/>/ <text:s text:c="5"/>13/10/2015<text:s/></text:p>
          </table:table-cell>
          <table:table-cell table:style-name="ce41"/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14176.58" table:style-name="ce42">
            <text:p>14.176,58</text:p>
          </table:table-cell>
          <table:table-cell office:value-type="float" office:value="21506.74" table:style-name="ce42">
            <text:p>21.506,74</text:p>
          </table:table-cell>
          <table:table-cell office:value-type="float" office:value="35683.32" table:style-name="ce42">
            <text:p>35.683,32</text:p>
          </table:table-cell>
          <table:table-cell office:value-type="float" office:value="35683.32" table:style-name="ce42">
            <text:p>35.683,32</text:p>
          </table:table-cell>
          <table:table-cell office:value-type="string" table:style-name="ce41">
            <text:p>PARALISA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1/15</text:p>
          </table:table-cell>
          <table:table-cell office:value-type="string" table:style-name="ce49">
            <text:p>RECUPERAÇÃO E MELHORIA DE DIVERSAS ESCOLAS MUNICIPAIS</text:p>
          </table:table-cell>
          <table:table-cell table:number-columns-repeated="4" table:style-name="ce49"/>
          <table:table-cell office:value-type="string" table:style-name="ce41">
            <text:p>13.347.399/0001-23</text:p>
          </table:table-cell>
          <table:table-cell office:value-type="string" table:style-name="ce50">
            <text:p>NORDESTE CONSTRUÇÕES INSTALAÇÕES E LOCAÇÕES LTDA -ME</text:p>
          </table:table-cell>
          <table:table-cell office:value-type="string" table:style-name="ce50">
            <text:p>025/2015</text:p>
          </table:table-cell>
          <table:table-cell office:value-type="date" office:date-value="2015-04-24T00:00:00" table:style-name="ce43">
            <text:p>04/24/2015</text:p>
          </table:table-cell>
          <table:table-cell office:value-type="string" table:style-name="ce49">
            <text:p>04 MESES</text:p>
          </table:table-cell>
          <table:table-cell office:value-type="float" office:value="189331.5" table:style-name="ce51">
            <text:p>189.331,50</text:p>
          </table:table-cell>
          <table:table-cell office:value-type="date" office:date-value="2015-08-24T00:00:00" table:style-name="ce52">
            <text:p>08/24/2015</text:p>
          </table:table-cell>
          <table:table-cell table:number-columns-repeated="3" table:style-name="ce49"/>
          <table:table-cell office:value-type="string" table:style-name="ce41">
            <text:p>4.4.9.0.51.00.00</text:p>
          </table:table-cell>
          <table:table-cell office:value-type="float" office:value="171392.91" table:style-name="ce51">
            <text:p>171.392,91</text:p>
          </table:table-cell>
          <table:table-cell office:value-type="float" office:value="0" table:style-name="ce51">
            <text:p>0,00</text:p>
          </table:table-cell>
          <table:table-cell office:value-type="float" office:value="171392.91" table:style-name="ce51">
            <text:p>171.392,91</text:p>
          </table:table-cell>
          <table:table-cell office:value-type="float" office:value="171392.91" table:style-name="ce51">
            <text:p>171.392,91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1/15</text:p>
          </table:table-cell>
          <table:table-cell office:value-type="string" table:style-name="ce40">
            <text:p>RECUPERAÇÃO E MELHORIA DE DIVERSOS POSTOS DE SAÚDE</text:p>
          </table:table-cell>
          <table:table-cell table:style-name="ce41"/>
          <table:table-cell table:style-name="ce40"/>
          <table:table-cell table:number-columns-repeated="2" table:style-name="ce42"/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26/2015</text:p>
          </table:table-cell>
          <table:table-cell office:value-type="date" office:date-value="2015-04-24T00:00:00" table:style-name="ce43">
            <text:p>04/24/2015</text:p>
          </table:table-cell>
          <table:table-cell office:value-type="string" table:style-name="ce41">
            <text:p>06 MESES</text:p>
          </table:table-cell>
          <table:table-cell office:value-type="float" office:value="81256.740000000005" table:style-name="ce42">
            <text:p>81.256,74</text:p>
          </table:table-cell>
          <table:table-cell office:value-type="date" office:date-value="2015-10-24T00:00:00" table:style-name="ce43">
            <text:p>10/24/2015</text:p>
          </table:table-cell>
          <table:table-cell table:style-name="ce41"/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64676" table:style-name="ce42">
            <text:p>64.676,00</text:p>
          </table:table-cell>
          <table:table-cell office:value-type="float" office:value="0" table:style-name="ce42">
            <text:p>0,00</text:p>
          </table:table-cell>
          <table:table-cell office:value-type="float" office:value="64676" table:style-name="ce42">
            <text:p>64.676,00</text:p>
          </table:table-cell>
          <table:table-cell office:value-type="float" office:value="64676" table:style-name="ce42">
            <text:p>64.676,00</text:p>
          </table:table-cell>
          <table:table-cell office:value-type="string" table:style-name="ce41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1/15</text:p>
          </table:table-cell>
          <table:table-cell office:value-type="string" table:style-name="ce40">
            <text:p>RECUPERAÇÃO E MELHORIA DA QUADRA MUNICIPAL DA BARRA DE SIRINHAÉM</text:p>
          </table:table-cell>
          <table:table-cell table:style-name="ce41"/>
          <table:table-cell table:style-name="ce40"/>
          <table:table-cell table:number-columns-repeated="2" table:style-name="ce42"/>
          <table:table-cell office:value-type="string" table:style-name="ce41">
            <text:p>18.326.018/0001-20</text:p>
          </table:table-cell>
          <table:table-cell office:value-type="string" table:style-name="ce41">
            <text:p>HIBERNON LIMA ENGENHARIA LTDA-EPP</text:p>
          </table:table-cell>
          <table:table-cell office:value-type="string" table:style-name="ce41">
            <text:p>027/2015</text:p>
          </table:table-cell>
          <table:table-cell office:value-type="date" office:date-value="2015-05-12T00:00:00" table:style-name="ce43">
            <text:p>05/12/2015</text:p>
          </table:table-cell>
          <table:table-cell office:value-type="string" table:style-name="ce41">
            <text:p>06 MESES</text:p>
          </table:table-cell>
          <table:table-cell office:value-type="float" office:value="176938.85" table:style-name="ce42">
            <text:p>176.938,85</text:p>
          </table:table-cell>
          <table:table-cell office:value-type="date" office:date-value="2015-11-12T00:00:00" table:style-name="ce43">
            <text:p>11/12/2015</text:p>
          </table:table-cell>
          <table:table-cell table:style-name="ce41"/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46561.18" table:style-name="ce42">
            <text:p>46.561,18</text:p>
          </table:table-cell>
          <table:table-cell office:value-type="float" office:value="55991.58" table:style-name="ce42">
            <text:p>55.991,58</text:p>
          </table:table-cell>
          <table:table-cell office:value-type="float" office:value="102552.76" table:style-name="ce42">
            <text:p>102.552,76</text:p>
          </table:table-cell>
          <table:table-cell office:value-type="float" office:value="102552.76" table:style-name="ce42">
            <text:p>102.552,76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2">
          <table:table-cell office:value-type="string" table:style-name="ce40">
            <text:p>CONVITE Nº 011/2015</text:p>
          </table:table-cell>
          <table:table-cell office:value-type="string" table:style-name="ce55">
            <text:p>REPOSIÇÃO E PAVIMETAÇÃO EM PARALELEPÍPIDO DE DIVERSAS RUAS</text:p>
          </table:table-cell>
          <table:table-cell table:style-name="ce41"/>
          <table:table-cell table:style-name="ce40"/>
          <table:table-cell table:number-columns-repeated="2" table:style-name="ce42"/>
          <table:table-cell office:value-type="string" table:style-name="ce41">
            <text:p>22.054.378/0001-00</text:p>
          </table:table-cell>
          <table:table-cell office:value-type="string" table:style-name="ce41">
            <text:p>RODRIGO RUFINO SIQUEIRA – EPP</text:p>
          </table:table-cell>
          <table:table-cell office:value-type="string" table:style-name="ce41">
            <text:p>065/2015</text:p>
          </table:table-cell>
          <table:table-cell office:value-type="date" office:date-value="2015-07-28T00:00:00" table:style-name="ce43">
            <text:p>07/28/2015</text:p>
          </table:table-cell>
          <table:table-cell office:value-type="string" table:style-name="ce41">
            <text:p>09 MESES</text:p>
          </table:table-cell>
          <table:table-cell office:value-type="float" office:value="147210" table:style-name="ce42">
            <text:p>147.210,00</text:p>
          </table:table-cell>
          <table:table-cell office:value-type="date" office:date-value="2015-07-29T00:00:00" table:style-name="ce43">
            <text:p>07/29/2015</text:p>
          </table:table-cell>
          <table:table-cell table:style-name="ce41"/>
          <table:table-cell table:number-columns-repeated="2" table:style-name="ce42"/>
          <table:table-cell office:value-type="string" table:style-name="ce41">
            <text:p>4.4.9.0.51.00.00</text:p>
          </table:table-cell>
          <table:table-cell office:value-type="float" office:value="39741.79" table:style-name="ce42">
            <text:p>39.741,79</text:p>
          </table:table-cell>
          <table:table-cell office:value-type="float" office:value="41583.81" table:style-name="ce42">
            <text:p>41.583,81</text:p>
          </table:table-cell>
          <table:table-cell office:value-type="float" office:value="81352.600000000006" table:style-name="ce42">
            <text:p>81.352,60</text:p>
          </table:table-cell>
          <table:table-cell office:value-type="float" office:value="81352.600000000006" table:style-name="ce42">
            <text:p>81.352,60</text:p>
          </table:table-cell>
          <table:table-cell office:value-type="string" table:style-name="ce56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57">
            <text:p>TOMADA DE PREÇO Nº 002/2015</text:p>
          </table:table-cell>
          <table:table-cell office:value-type="string" table:style-name="ce57">
            <text:p>CONSTRUÇÃO DE SETE (07) BOX NA ÁERA EXTERNA DO MERCADO PÚBLICO MUNICIPAL</text:p>
          </table:table-cell>
          <table:table-cell table:style-name="ce56"/>
          <table:table-cell table:style-name="ce58"/>
          <table:table-cell table:number-columns-repeated="2" table:style-name="ce59"/>
          <table:table-cell office:value-type="string" table:style-name="ce54">
            <text:p>04.350.357/0001-50</text:p>
          </table:table-cell>
          <table:table-cell office:value-type="string" table:style-name="ce54">
            <text:p>ELETROPISCA INSTALAÇÕES LTDA-ME</text:p>
          </table:table-cell>
          <table:table-cell office:value-type="string" table:style-name="ce54">
            <text:p>073/2015</text:p>
          </table:table-cell>
          <table:table-cell office:value-type="date" office:date-value="2015-10-01T00:00:00" table:style-name="ce60">
            <text:p>10/01/2015</text:p>
          </table:table-cell>
          <table:table-cell office:value-type="string" table:style-name="ce54">
            <text:p>06 MESES</text:p>
          </table:table-cell>
          <table:table-cell office:value-type="float" office:value="87688.19" table:style-name="ce61">
            <text:p>87.688,19</text:p>
          </table:table-cell>
          <table:table-cell office:value-type="date" office:date-value="2016-04-04T00:00:00" table:style-name="ce60">
            <text:p>04/04/2016</text:p>
          </table:table-cell>
          <table:table-cell table:style-name="ce54"/>
          <table:table-cell table:number-columns-repeated="2" table:style-name="ce62"/>
          <table:table-cell office:value-type="string" table:style-name="ce41">
            <text:p>4.4.9.0.51.00.00</text:p>
          </table:table-cell>
          <table:table-cell office:value-type="float" office:value="67969.06" table:style-name="ce61">
            <text:p>67.969,06</text:p>
          </table:table-cell>
          <table:table-cell office:value-type="float" office:value="67969.06" table:style-name="ce61">
            <text:p>67.969,06</text:p>
          </table:table-cell>
          <table:table-cell office:value-type="float" office:value="67969.06" table:style-name="ce61">
            <text:p>67.969,06</text:p>
          </table:table-cell>
          <table:table-cell office:value-type="float" office:value="67969.06" table:style-name="ce61">
            <text:p>67.969,06</text:p>
          </table:table-cell>
          <table:table-cell office:value-type="string" table:style-name="ce54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57">
            <text:p>TOMADA DE PREÇO Nº 003/15</text:p>
          </table:table-cell>
          <table:table-cell office:value-type="string" table:style-name="ce63">
            <text:p>LIMPEZA DE VALAS PARA ESCOAMENTO DE ÁGUAS PLUVIAIS</text:p>
          </table:table-cell>
          <table:table-cell table:style-name="ce56"/>
          <table:table-cell table:style-name="ce58"/>
          <table:table-cell table:number-columns-repeated="2" table:style-name="ce59"/>
          <table:table-cell office:value-type="string" table:style-name="ce54">
            <text:p>04.350.357/0001-50</text:p>
          </table:table-cell>
          <table:table-cell office:value-type="string" table:style-name="ce54">
            <text:p>ELETROPISCA INSTALAÇÕES LTDA-ME</text:p>
          </table:table-cell>
          <table:table-cell office:value-type="string" table:style-name="ce54">
            <text:p>075/2015</text:p>
          </table:table-cell>
          <table:table-cell office:value-type="date" office:date-value="2015-10-13T00:00:00" table:style-name="ce60">
            <text:p>10/13/2015</text:p>
          </table:table-cell>
          <table:table-cell office:value-type="string" table:style-name="ce64">
            <text:p>12 MESES</text:p>
          </table:table-cell>
          <table:table-cell office:value-type="float" office:value="78932.429999999993" table:style-name="ce65">
            <text:p>78.932,43</text:p>
          </table:table-cell>
          <table:table-cell office:value-type="date" office:date-value="2016-10-13T00:00:00" table:style-name="ce60">
            <text:p>10/13/2016</text:p>
          </table:table-cell>
          <table:table-cell table:style-name="ce56"/>
          <table:table-cell table:number-columns-repeated="2" table:style-name="ce59"/>
          <table:table-cell office:value-type="string" table:style-name="ce41">
            <text:p>4.4.9.0.51.00.00</text:p>
          </table:table-cell>
          <table:table-cell office:value-type="float" office:value="23703.24" table:style-name="ce61">
            <text:p>23.703,24</text:p>
          </table:table-cell>
          <table:table-cell office:value-type="float" office:value="23703.24" table:style-name="ce61">
            <text:p>23.703,24</text:p>
          </table:table-cell>
          <table:table-cell office:value-type="float" office:value="23703.24" table:style-name="ce61">
            <text:p>23.703,24</text:p>
          </table:table-cell>
          <table:table-cell office:value-type="float" office:value="23703.24" table:style-name="ce61">
            <text:p>23.703,24</text:p>
          </table:table-cell>
          <table:table-cell office:value-type="string" table:style-name="ce54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57">
            <text:p>TOMADA DE PREÇO Nº 004/15</text:p>
          </table:table-cell>
          <table:table-cell office:value-type="string" table:style-name="ce57">
            <text:p>REPAROS EMERGENCIAIS DE MUROS DE ARRIMO EM ÁREAS DE ENCOSTA</text:p>
          </table:table-cell>
          <table:table-cell table:style-name="ce56"/>
          <table:table-cell table:style-name="ce58"/>
          <table:table-cell table:number-columns-repeated="2" table:style-name="ce59"/>
          <table:table-cell office:value-type="string" table:style-name="ce54">
            <text:p>18.326.018/001-43</text:p>
          </table:table-cell>
          <table:table-cell office:value-type="string" table:style-name="ce54">
            <text:p>HIBERNON LIMA ENGENHARIA LTDA-EPP</text:p>
          </table:table-cell>
          <table:table-cell office:value-type="string" table:style-name="ce54">
            <text:p>077/2015</text:p>
          </table:table-cell>
          <table:table-cell office:value-type="date" office:date-value="2015-10-23T00:00:00" table:style-name="ce60">
            <text:p>10/23/2015</text:p>
          </table:table-cell>
          <table:table-cell office:value-type="string" table:style-name="ce54">
            <text:p>12 MESES</text:p>
          </table:table-cell>
          <table:table-cell office:value-type="float" office:value="131806.5" table:style-name="ce61">
            <text:p>131.806,50</text:p>
          </table:table-cell>
          <table:table-cell office:value-type="date" office:date-value="2016-10-23T00:00:00" table:style-name="ce60">
            <text:p>10/23/2016</text:p>
          </table:table-cell>
          <table:table-cell table:style-name="ce54"/>
          <table:table-cell table:number-columns-repeated="2" table:style-name="ce59"/>
          <table:table-cell office:value-type="string" table:style-name="ce41">
            <text:p>4.4.9.0.51.00.00</text:p>
          </table:table-cell>
          <table:table-cell office:value-type="float" office:value="94682.26" table:style-name="ce61">
            <text:p>94.682,26</text:p>
          </table:table-cell>
          <table:table-cell office:value-type="float" office:value="94682.26" table:style-name="ce61">
            <text:p>94.682,26</text:p>
          </table:table-cell>
          <table:table-cell office:value-type="float" office:value="94682.26" table:style-name="ce61">
            <text:p>94.682,26</text:p>
          </table:table-cell>
          <table:table-cell office:value-type="float" office:value="94682.26" table:style-name="ce61">
            <text:p>94.682,26</text:p>
          </table:table-cell>
          <table:table-cell office:value-type="string" table:style-name="ce54">
            <text:p>EM ANDAMENTO</text:p>
          </table:table-cell>
          <table:table-cell table:number-columns-repeated="16362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8"/>
          <table:table-cell office:value-type="string" table:style-name="ce17">
            <text:p><text:s text:c="28"/></text:p>
          </table:table-cell>
          <table:table-cell table:number-columns-repeated="16365"/>
        </table:table-row>
        <table:table-row table:number-rows-repeated="1048540" table:style-name="ro2">
          <table:table-cell table:number-columns-repeated="16384"/>
        </table:table-row>
        <table:named-expressions>
          <table:named-expression table:name="Print_Titles" table:expression="of:=(['4º_TRIMESTRE'.$A:.$B]~['4º_TRIMESTRE'.$1:.$7])" table:base-cell-address="MODELO_-_Anexo_da_Resolução_TC_.$A$1"/>
        </table:named-expressions>
      </table:table>
      <table:table table:name="CONSOLIDADO_-_Prestação_de_Cont" table:style-name="ta3" table:protected="true">
        <table:table-column table:style-name="co8" table:default-cell-style-name="ce14"/>
        <table:table-column table:style-name="co9" table:default-cell-style-name="ce15"/>
        <table:table-column table:style-name="co10" table:default-cell-style-name="ce14"/>
        <table:table-column table:style-name="co9" table:default-cell-style-name="ce16"/>
        <table:table-column table:style-name="co11" table:number-columns-repeated="2" table:default-cell-style-name="ce17"/>
        <table:table-column table:style-name="co12" table:default-cell-style-name="ce16"/>
        <table:table-column table:style-name="co9" table:default-cell-style-name="ce16"/>
        <table:table-column table:style-name="co10" table:default-cell-style-name="ce14"/>
        <table:table-column table:style-name="co10" table:default-cell-style-name="ce18"/>
        <table:table-column table:style-name="co13" table:default-cell-style-name="ce14"/>
        <table:table-column table:style-name="co11" table:default-cell-style-name="ce17"/>
        <table:table-column table:style-name="co10" table:default-cell-style-name="ce18"/>
        <table:table-column table:style-name="co13" table:default-cell-style-name="ce14"/>
        <table:table-column table:style-name="co11" table:number-columns-repeated="2" table:default-cell-style-name="ce17"/>
        <table:table-column table:style-name="co11" table:default-cell-style-name="ce14"/>
        <table:table-column table:style-name="co11" table:number-columns-repeated="4" table:default-cell-style-name="ce17"/>
        <table:table-column table:style-name="co14" table:default-cell-style-name="ce14"/>
        <table:table-column table:style-name="co3" table:number-columns-repeated="16362" table:default-cell-style-name="ce19"/>
        <table:table-row table:style-name="ro7">
          <table:table-cell office:value-type="string" table:style-name="ce20">
            <text:p>UNIDADE:</text:p>
          </table:table-cell>
          <table:table-cell office:value-type="string" table:style-name="ce21">
            <text:p>PREFEITURA MUNICIPAL DE SIRINHAÉM</text:p>
          </table:table-cell>
          <table:table-cell table:style-name="ce3"/>
          <table:table-cell table:style-name="ce5"/>
          <table:table-cell table:number-columns-spanned="3" table:number-rows-spanned="1" table:style-name="ce89"/>
          <table:covered-table-cell table:number-columns-repeated="2"/>
          <table:table-cell table:style-name="ce5"/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7">
          <table:table-cell office:value-type="string" table:style-name="ce28">
            <text:p>UNIDADE ORÇAMENTÁRIA:</text:p>
          </table:table-cell>
          <table:table-cell office:value-type="string" table:style-name="ce21">
            <text:p>SECRETARIA MUNICIPAL DE INFRAESTRUTURA</text:p>
          </table:table-cell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89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7">
          <table:table-cell office:value-type="string" table:style-name="ce28">
            <text:p>EXERCÍCIO:</text:p>
          </table:table-cell>
          <table:table-cell office:value-type="string" table:style-name="ce21">
            <text:p>2015</text:p>
          </table:table-cell>
          <table:table-cell table:style-name="ce3"/>
          <table:table-cell office:value-type="string" table:style-name="ce29">
            <text:p>GIOCONDA GEISA R. DOS SANTOS – 034.354.960-60 – AGENTE ADMINSTRATIVA</text:p>
          </table:table-cell>
          <table:table-cell office:value-type="string" table:number-columns-spanned="3" table:number-rows-spanned="1" table:style-name="ce90">
            <text:p>FRANZ ARAÚJO HACKER – 711.450.104-82 <text:s/>- PREFEITO</text:p>
          </table:table-cell>
          <table:covered-table-cell table:number-columns-repeated="2"/>
          <table:table-cell office:value-type="string" table:style-name="ce29">
            <text:p>CÉLIO FERNANDO N. DE PAULA – 478.944.234-91 – SECRETÁRIO DE INFRAESTRUTURA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7">
          <table:table-cell office:value-type="string" table:style-name="ce28">
            <text:p>PERÍODO REFERENCIAL:</text:p>
          </table:table-cell>
          <table:table-cell office:value-type="string" table:style-name="ce30">
            <text:p>JANEIRO A DEZEMBRO</text:p>
          </table:table-cell>
          <table:table-cell table:style-name="ce3"/>
          <table:table-cell office:value-type="string" table:style-name="ce31">
            <text:p>Responsável pelo preenchimento</text:p>
          </table:table-cell>
          <table:table-cell office:value-type="string" table:number-columns-spanned="3" table:number-rows-spanned="1" table:style-name="ce91">
            <text:p>Responsável pela Unidade</text:p>
          </table:table-cell>
          <table:covered-table-cell table:number-columns-repeated="2"/>
          <table:table-cell office:value-type="string" table:style-name="ce32">
            <text:p>Ordenador de Despesa</text:p>
          </table:table-cell>
          <table:table-cell table:style-name="ce19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3"/>
          <table:table-cell table:number-columns-repeated="4" table:style-name="ce24"/>
          <table:table-cell table:style-name="ce23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style-name="ce35"/>
          <table:table-cell table:style-name="ce33"/>
          <table:table-cell table:style-name="ce36"/>
          <table:table-cell table:style-name="ce35"/>
          <table:table-cell table:style-name="ce33"/>
          <table:table-cell table:number-columns-repeated="2" table:style-name="ce36"/>
          <table:table-cell table:style-name="ce33"/>
          <table:table-cell table:number-columns-repeated="4" table:style-name="ce36"/>
          <table:table-cell table:style-name="ce33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93">
            <text:p>MODALIDADE /<text:s/></text:p>
            <text:p>Nº LICITAÇÃO</text:p>
          </table:table-cell>
          <table:table-cell office:value-type="string" table:number-columns-spanned="1" table:number-rows-spanned="2" table:style-name="ce93">
            <text:p>IDENTIFICAÇÃO DA OBRA, SERVIÇO OU AQUISIÇÃO</text:p>
          </table:table-cell>
          <table:table-cell office:value-type="string" table:number-columns-spanned="4" table:number-rows-spanned="1" table:style-name="ce9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3">
            <text:p>CONTRATADO</text:p>
          </table:table-cell>
          <table:covered-table-cell/>
          <table:table-cell office:value-type="string" table:number-columns-spanned="5" table:number-rows-spanned="1" table:style-name="ce9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3">
            <text:p>ADITIVO</text:p>
          </table:table-cell>
          <table:covered-table-cell/>
          <table:table-cell office:value-type="string" table:number-columns-spanned="1" table:number-rows-spanned="2" table:style-name="ce95">
            <text:p>REAJUSTE</text:p>
            <text:p>(R$)</text:p>
          </table:table-cell>
          <table:table-cell office:value-type="string" table:number-columns-spanned="5" table:number-rows-spanned="1" table:style-name="ce9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3">
            <text:p>SITUAÇÃO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37">
            <text:p>Nº/Ano</text:p>
          </table:table-cell>
          <table:table-cell office:value-type="string" table:style-name="ce37">
            <text:p>CONCEDENTE</text:p>
          </table:table-cell>
          <table:table-cell office:value-type="string" table:style-name="ce38">
            <text:p>REPASSE</text:p>
            <text:p>(R$)</text:p>
          </table:table-cell>
          <table:table-cell office:value-type="string" table:style-name="ce38">
            <text:p>CONTRAPARTIDA (R$)</text:p>
          </table:table-cell>
          <table:table-cell office:value-type="string" table:style-name="ce37">
            <text:p>CNPJ/CPF</text:p>
          </table:table-cell>
          <table:table-cell office:value-type="string" table:style-name="ce37">
            <text:p>RAZÃO SOCIAL</text:p>
          </table:table-cell>
          <table:table-cell office:value-type="string" table:style-name="ce37">
            <text:p>Nº/Ano</text:p>
          </table:table-cell>
          <table:table-cell office:value-type="string" table:style-name="ce39">
            <text:p>DATA INÍCIO</text:p>
          </table:table-cell>
          <table:table-cell office:value-type="string" table:style-name="ce37">
            <text:p>PRAZO</text:p>
          </table:table-cell>
          <table:table-cell office:value-type="string" table:style-name="ce38">
            <text:p>VALOR CONTRATADO (R$)</text:p>
          </table:table-cell>
          <table:table-cell office:value-type="string" table:style-name="ce39">
            <text:p>DATA CONCLUSÃO / PARALISAÇÃO</text:p>
          </table:table-cell>
          <table:table-cell office:value-type="string" table:style-name="ce37">
            <text:p>PRAZO ADITADO</text:p>
          </table:table-cell>
          <table:table-cell office:value-type="string" table:style-name="ce38">
            <text:p>VALOR ADITADO ACUMULADO</text:p>
            <text:p>(R$)</text:p>
          </table:table-cell>
          <table:covered-table-cell/>
          <table:table-cell office:value-type="string" table:style-name="ce37">
            <text:p>NATUREZA DA DESPESA</text:p>
          </table:table-cell>
          <table:table-cell office:value-type="string" table:style-name="ce38">
            <text:p>VALOR MEDIDO ACUMULADO</text:p>
            <text:p>(R$)</text:p>
          </table:table-cell>
          <table:table-cell office:value-type="string" table:style-name="ce38">
            <text:p>VALOR PAGO ACUMULADO NO PERÍODO</text:p>
            <text:p>(R$)</text:p>
          </table:table-cell>
          <table:table-cell office:value-type="string" table:style-name="ce38">
            <text:p>VALOR PAGO ACUMULADO NO EXERCÍCIO</text:p>
            <text:p>(R$)</text:p>
          </table:table-cell>
          <table:table-cell office:value-type="string" table:style-name="ce38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9">
          <table:table-cell office:value-type="string" table:style-name="ce40">
            <text:p>TOMADA DE PREÇO Nº 001/14</text:p>
          </table:table-cell>
          <table:table-cell office:value-type="string" table:style-name="ce40">
            <text:p>RECUPERAÇÃO E MELHORIA DE DIVERSAS ESCOLAS MUNICIPAIS</text:p>
          </table:table-cell>
          <table:table-cell table:number-columns-repeated="2" table:style-name="ce66"/>
          <table:table-cell table:number-columns-repeated="2" table:style-name="ce67"/>
          <table:table-cell office:value-type="string" table:style-name="ce41">
            <text:p>12.929.067/0001-94</text:p>
          </table:table-cell>
          <table:table-cell office:value-type="string" table:style-name="ce41">
            <text:p>AÇÃO X CONSTRUTORA LTDA-ME</text:p>
          </table:table-cell>
          <table:table-cell office:value-type="string" table:style-name="ce68">
            <text:p>009/2014</text:p>
          </table:table-cell>
          <table:table-cell office:value-type="date" office:date-value="2014-01-27T00:00:00" table:style-name="ce69">
            <text:p>01/27/2014</text:p>
          </table:table-cell>
          <table:table-cell office:value-type="string" table:style-name="ce68">
            <text:p>06 MESES</text:p>
          </table:table-cell>
          <table:table-cell office:value-type="float" office:value="322515.26" table:style-name="ce70">
            <text:p>322.515,26</text:p>
          </table:table-cell>
          <table:table-cell office:value-type="date" office:date-value="2014-07-27T00:00:00" table:style-name="ce43">
            <text:p>07/27/2014</text:p>
          </table:table-cell>
          <table:table-cell office:value-type="string" table:style-name="ce68">
            <text:p>06 MESES</text:p>
          </table:table-cell>
          <table:table-cell office:value-type="float" office:value="6905.96" table:style-name="ce42">
            <text:p>6.905,96</text:p>
          </table:table-cell>
          <table:table-cell table:style-name="ce67"/>
          <table:table-cell office:value-type="string" table:style-name="ce41">
            <text:p>4.4.9.0.51.00.00</text:p>
          </table:table-cell>
          <table:table-cell office:value-type="float" office:value="291321.26" table:style-name="ce42">
            <text:p>291.321,26</text:p>
          </table:table-cell>
          <table:table-cell office:value-type="float" office:value="291321.26" table:style-name="ce42">
            <text:p>291.321,26</text:p>
          </table:table-cell>
          <table:table-cell office:value-type="float" office:value="291321.26" table:style-name="ce42">
            <text:p>291.321,26</text:p>
          </table:table-cell>
          <table:table-cell office:value-type="float" office:value="291321.26" table:style-name="ce42">
            <text:p>291.321,26</text:p>
          </table:table-cell>
          <table:table-cell office:value-type="string" table:style-name="ce45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CONVITE Nº 001/2014</text:p>
          </table:table-cell>
          <table:table-cell office:value-type="string" table:style-name="ce40">
            <text:p>RECUPERAÇÃO E MELHORIA DA QUADRA E BANHEIRO PÚBLICO DA VILA 31 DE MARÇO</text:p>
          </table:table-cell>
          <table:table-cell table:number-columns-repeated="2" table:style-name="ce66"/>
          <table:table-cell table:number-columns-repeated="2" table:style-name="ce67"/>
          <table:table-cell office:value-type="string" table:style-name="ce41">
            <text:p>04.239.220/0001-23</text:p>
          </table:table-cell>
          <table:table-cell office:value-type="string" table:style-name="ce41">
            <text:p>CONSTRUTORA TAQUARUNA LTDA</text:p>
          </table:table-cell>
          <table:table-cell office:value-type="string" table:style-name="ce68">
            <text:p>040/2014</text:p>
          </table:table-cell>
          <table:table-cell office:value-type="date" office:date-value="2014-03-03T00:00:00" table:style-name="ce69">
            <text:p>03/03/2014</text:p>
          </table:table-cell>
          <table:table-cell office:value-type="string" table:style-name="ce68">
            <text:p>03 MESES</text:p>
          </table:table-cell>
          <table:table-cell office:value-type="float" office:value="112727.48" table:style-name="ce70">
            <text:p>112.727,48</text:p>
          </table:table-cell>
          <table:table-cell office:value-type="date" office:date-value="2014-06-03T00:00:00" table:style-name="ce43">
            <text:p>06/03/2014</text:p>
          </table:table-cell>
          <table:table-cell office:value-type="string" table:style-name="ce68">
            <text:p>09 MESES</text:p>
          </table:table-cell>
          <table:table-cell table:style-name="ce42"/>
          <table:table-cell table:style-name="ce67"/>
          <table:table-cell office:value-type="string" table:style-name="ce41">
            <text:p>4.4.9.0.51.00.00</text:p>
          </table:table-cell>
          <table:table-cell office:value-type="float" office:value="136356.16" table:style-name="ce42">
            <text:p>136.356,16</text:p>
          </table:table-cell>
          <table:table-cell office:value-type="float" office:value="136356.16" table:style-name="ce42">
            <text:p>136.356,16</text:p>
          </table:table-cell>
          <table:table-cell office:value-type="float" office:value="136356.16" table:style-name="ce42">
            <text:p>136.356,16</text:p>
          </table:table-cell>
          <table:table-cell office:value-type="float" office:value="136356.16" table:style-name="ce42">
            <text:p>136.356,16</text:p>
          </table:table-cell>
          <table:table-cell office:value-type="string" table:style-name="ce41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2/14</text:p>
          </table:table-cell>
          <table:table-cell office:value-type="string" table:style-name="ce40">
            <text:p>IMPLANTAÇÃO E MELHORIA DE DRENAGEM URBANA</text:p>
          </table:table-cell>
          <table:table-cell table:number-columns-repeated="2" table:style-name="ce66"/>
          <table:table-cell table:number-columns-repeated="2" table:style-name="ce67"/>
          <table:table-cell office:value-type="string" table:style-name="ce41">
            <text:p>12.929.067/0001-94</text:p>
          </table:table-cell>
          <table:table-cell office:value-type="string" table:style-name="ce41">
            <text:p>AÇÃO X CONSTRUTORA LTDA-ME</text:p>
          </table:table-cell>
          <table:table-cell office:value-type="string" table:style-name="ce41">
            <text:p>045/2014</text:p>
          </table:table-cell>
          <table:table-cell office:value-type="date" office:date-value="2014-04-01T00:00:00" table:style-name="ce43">
            <text:p>04/01/2014</text:p>
          </table:table-cell>
          <table:table-cell office:value-type="string" table:style-name="ce44">
            <text:p>03 MESES</text:p>
          </table:table-cell>
          <table:table-cell office:value-type="float" office:value="80971.34" table:style-name="ce42">
            <text:p>80.971,3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12 MESES</text:p>
          </table:table-cell>
          <table:table-cell office:value-type="float" office:value="19643.59" table:style-name="ce42">
            <text:p>19.643,59</text:p>
          </table:table-cell>
          <table:table-cell table:style-name="ce67"/>
          <table:table-cell office:value-type="string" table:style-name="ce41">
            <text:p>4.4.9.0.51.00.00</text:p>
          </table:table-cell>
          <table:table-cell office:value-type="float" office:value="98798.33" table:style-name="ce42">
            <text:p>98.798,33</text:p>
          </table:table-cell>
          <table:table-cell office:value-type="float" office:value="98798.33" table:style-name="ce42">
            <text:p>98.798,33</text:p>
          </table:table-cell>
          <table:table-cell office:value-type="float" office:value="98798.33" table:style-name="ce42">
            <text:p>98.798,33</text:p>
          </table:table-cell>
          <table:table-cell office:value-type="float" office:value="98798.33" table:style-name="ce42">
            <text:p>98.798,33</text:p>
          </table:table-cell>
          <table:table-cell office:value-type="string" table:style-name="ce45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2/14</text:p>
          </table:table-cell>
          <table:table-cell office:value-type="string" table:style-name="ce40">
            <text:p>REPOSIÇÃO DE CALÇAMENTO EM DIVERSAS RUAS</text:p>
          </table:table-cell>
          <table:table-cell table:number-columns-repeated="2" table:style-name="ce66"/>
          <table:table-cell table:number-columns-repeated="2" table:style-name="ce67"/>
          <table:table-cell office:value-type="string" table:style-name="ce41">
            <text:p>12.929.067/0001-94</text:p>
          </table:table-cell>
          <table:table-cell office:value-type="string" table:style-name="ce41">
            <text:p>AÇÃO X CONSTRUTORA LTDA-ME</text:p>
          </table:table-cell>
          <table:table-cell office:value-type="string" table:style-name="ce41">
            <text:p>045/2014</text:p>
          </table:table-cell>
          <table:table-cell office:value-type="date" office:date-value="2014-04-01T00:00:00" table:style-name="ce43">
            <text:p>04/01/2014</text:p>
          </table:table-cell>
          <table:table-cell office:value-type="string" table:style-name="ce44">
            <text:p>09 MESES</text:p>
          </table:table-cell>
          <table:table-cell office:value-type="float" office:value="144126" table:style-name="ce42">
            <text:p>144.126,00</text:p>
          </table:table-cell>
          <table:table-cell office:value-type="date" office:date-value="2014-10-01T00:00:00" table:style-name="ce43">
            <text:p>10/01/2014</text:p>
          </table:table-cell>
          <table:table-cell office:value-type="string" table:style-name="ce41">
            <text:p>03 MESES</text:p>
          </table:table-cell>
          <table:table-cell table:style-name="ce42"/>
          <table:table-cell table:style-name="ce67"/>
          <table:table-cell office:value-type="string" table:style-name="ce41">
            <text:p>4.4.9.0.51.00.00</text:p>
          </table:table-cell>
          <table:table-cell office:value-type="float" office:value="144126" table:style-name="ce42">
            <text:p>144.126,00</text:p>
          </table:table-cell>
          <table:table-cell office:value-type="float" office:value="144126" table:style-name="ce42">
            <text:p>144.126,00</text:p>
          </table:table-cell>
          <table:table-cell office:value-type="float" office:value="144126" table:style-name="ce42">
            <text:p>144.126,00</text:p>
          </table:table-cell>
          <table:table-cell office:value-type="float" office:value="144126" table:style-name="ce42">
            <text:p>144.126,00</text:p>
          </table:table-cell>
          <table:table-cell office:value-type="string" table:style-name="ce41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3/14</text:p>
          </table:table-cell>
          <table:table-cell office:value-type="string" table:style-name="ce40">
            <text:p>PAVIMENTAÇÃO EM PARALELEPÍPEDO EM DIVERSAS RUAS</text:p>
          </table:table-cell>
          <table:table-cell office:value-type="string" table:style-name="ce41">
            <text:p>Nº: 017/2013</text:p>
          </table:table-cell>
          <table:table-cell office:value-type="string" table:style-name="ce40">
            <text:p>GOVERNO DO ESTADO – SECID</text:p>
          </table:table-cell>
          <table:table-cell office:value-type="float" office:value="196000" table:style-name="ce70">
            <text:p>196.000,00</text:p>
          </table:table-cell>
          <table:table-cell office:value-type="float" office:value="20827" table:style-name="ce70">
            <text:p>20.827,00</text:p>
          </table:table-cell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50/201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04 MESES</text:p>
          </table:table-cell>
          <table:table-cell office:value-type="float" office:value="215194.4" table:style-name="ce42">
            <text:p>215.194,40</text:p>
          </table:table-cell>
          <table:table-cell office:value-type="date" office:date-value="2014-11-01T00:00:00" table:style-name="ce43">
            <text:p>11/01/2014</text:p>
          </table:table-cell>
          <table:table-cell office:value-type="string" table:style-name="ce41">
            <text:p>08 MESES</text:p>
          </table:table-cell>
          <table:table-cell office:value-type="float" office:value="39008.01" table:style-name="ce42">
            <text:p>39.008,01</text:p>
          </table:table-cell>
          <table:table-cell table:style-name="ce67"/>
          <table:table-cell office:value-type="string" table:style-name="ce41">
            <text:p>4.4.9.0.51.00.00</text:p>
          </table:table-cell>
          <table:table-cell office:value-type="float" office:value="249710.04" table:style-name="ce42">
            <text:p>249.710,04</text:p>
          </table:table-cell>
          <table:table-cell office:value-type="float" office:value="249710.04" table:style-name="ce42">
            <text:p>249.710,04</text:p>
          </table:table-cell>
          <table:table-cell office:value-type="float" office:value="249710.04" table:style-name="ce42">
            <text:p>249.710,04</text:p>
          </table:table-cell>
          <table:table-cell office:value-type="float" office:value="249710.04" table:style-name="ce42">
            <text:p>249.710,04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3/14</text:p>
          </table:table-cell>
          <table:table-cell office:value-type="string" table:style-name="ce40">
            <text:p>PAVIMENTAÇÃO EM PARALELEPÍPEDO EM DIVERSAS RUAS</text:p>
          </table:table-cell>
          <table:table-cell office:value-type="string" table:style-name="ce41">
            <text:p>Nº: 018/2013</text:p>
          </table:table-cell>
          <table:table-cell office:value-type="string" table:style-name="ce40">
            <text:p>GOVERNO DO ESTADO – SECID</text:p>
          </table:table-cell>
          <table:table-cell office:value-type="float" office:value="194000" table:style-name="ce70">
            <text:p>194.000,00</text:p>
          </table:table-cell>
          <table:table-cell office:value-type="float" office:value="20347.87" table:style-name="ce70">
            <text:p>20.347,87</text:p>
          </table:table-cell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51/201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04 MESES</text:p>
          </table:table-cell>
          <table:table-cell office:value-type="float" office:value="212363.28" table:style-name="ce42">
            <text:p>212.363,28</text:p>
          </table:table-cell>
          <table:table-cell office:value-type="date" office:date-value="2014-11-01T00:00:00" table:style-name="ce43">
            <text:p>11/01/2014</text:p>
          </table:table-cell>
          <table:table-cell office:value-type="string" table:style-name="ce41">
            <text:p>08 MESES</text:p>
          </table:table-cell>
          <table:table-cell office:value-type="float" office:value="30085.37" table:style-name="ce42">
            <text:p>30.085,37</text:p>
          </table:table-cell>
          <table:table-cell table:style-name="ce67"/>
          <table:table-cell office:value-type="string" table:style-name="ce41">
            <text:p>4.4.9.0.51.00.00</text:p>
          </table:table-cell>
          <table:table-cell office:value-type="float" office:value="235480.69" table:style-name="ce42">
            <text:p>235.480,69</text:p>
          </table:table-cell>
          <table:table-cell office:value-type="float" office:value="235480.69" table:style-name="ce42">
            <text:p>235.480,69</text:p>
          </table:table-cell>
          <table:table-cell office:value-type="float" office:value="235480.69" table:style-name="ce42">
            <text:p>235.480,69</text:p>
          </table:table-cell>
          <table:table-cell office:value-type="float" office:value="235480.69" table:style-name="ce42">
            <text:p>235.480,69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3/14</text:p>
          </table:table-cell>
          <table:table-cell office:value-type="string" table:style-name="ce40">
            <text:p>PAVIMENTAÇÃO EM PARALELEPÍPEDO EM DIVERSAS RUAS</text:p>
          </table:table-cell>
          <table:table-cell office:value-type="string" table:style-name="ce41">
            <text:p>Nº:019/2013</text:p>
          </table:table-cell>
          <table:table-cell office:value-type="string" table:style-name="ce40">
            <text:p>GOVERNO DO ESTADO – SECID</text:p>
          </table:table-cell>
          <table:table-cell office:value-type="float" office:value="199000" table:style-name="ce70">
            <text:p>199.000,00</text:p>
          </table:table-cell>
          <table:table-cell office:value-type="float" office:value="19218.05" table:style-name="ce70">
            <text:p>19.218,05</text:p>
          </table:table-cell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52/201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04 MESES</text:p>
          </table:table-cell>
          <table:table-cell office:value-type="float" office:value="216575.06" table:style-name="ce42">
            <text:p>216.575,06</text:p>
          </table:table-cell>
          <table:table-cell office:value-type="date" office:date-value="2014-11-01T00:00:00" table:style-name="ce43">
            <text:p>11/01/2014</text:p>
          </table:table-cell>
          <table:table-cell office:value-type="string" table:style-name="ce41">
            <text:p>08 MESES</text:p>
          </table:table-cell>
          <table:table-cell office:value-type="float" office:value="25371.68" table:style-name="ce42">
            <text:p>25.371,68</text:p>
          </table:table-cell>
          <table:table-cell table:style-name="ce67"/>
          <table:table-cell office:value-type="string" table:style-name="ce41">
            <text:p>4.4.9.0.51.00.00</text:p>
          </table:table-cell>
          <table:table-cell office:value-type="float" office:value="241948.74" table:style-name="ce42">
            <text:p>241.948,74</text:p>
          </table:table-cell>
          <table:table-cell office:value-type="float" office:value="241948.74" table:style-name="ce42">
            <text:p>241.948,74</text:p>
          </table:table-cell>
          <table:table-cell office:value-type="float" office:value="241948.74" table:style-name="ce42">
            <text:p>241.948,74</text:p>
          </table:table-cell>
          <table:table-cell office:value-type="float" office:value="241948.74" table:style-name="ce42">
            <text:p>241.948,74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3/14</text:p>
          </table:table-cell>
          <table:table-cell office:value-type="string" table:style-name="ce40">
            <text:p>PAVIMENTAÇÃO EM PARALELEPÍPEDO EM DIVERSAS RUAS</text:p>
          </table:table-cell>
          <table:table-cell office:value-type="string" table:style-name="ce41">
            <text:p>Nº: 020/2013</text:p>
          </table:table-cell>
          <table:table-cell office:value-type="string" table:style-name="ce40">
            <text:p>GOVERNO DO ESTADO – SECID</text:p>
          </table:table-cell>
          <table:table-cell office:value-type="float" office:value="199000" table:style-name="ce70">
            <text:p>199.000,00</text:p>
          </table:table-cell>
          <table:table-cell office:value-type="float" office:value="28457.7" table:style-name="ce70">
            <text:p>28.457,70</text:p>
          </table:table-cell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53/2014</text:p>
          </table:table-cell>
          <table:table-cell office:value-type="date" office:date-value="2014-07-01T00:00:00" table:style-name="ce43">
            <text:p>07/01/2014</text:p>
          </table:table-cell>
          <table:table-cell office:value-type="string" table:style-name="ce41">
            <text:p>04 MESES</text:p>
          </table:table-cell>
          <table:table-cell office:value-type="float" office:value="225289.46" table:style-name="ce42">
            <text:p>225.289,46</text:p>
          </table:table-cell>
          <table:table-cell office:value-type="date" office:date-value="2014-11-01T00:00:00" table:style-name="ce43">
            <text:p>11/01/2014</text:p>
          </table:table-cell>
          <table:table-cell office:value-type="string" table:style-name="ce41">
            <text:p>08 MESES</text:p>
          </table:table-cell>
          <table:table-cell office:value-type="float" office:value="19476.29" table:style-name="ce42">
            <text:p>19.476,29</text:p>
          </table:table-cell>
          <table:table-cell table:style-name="ce67"/>
          <table:table-cell office:value-type="string" table:style-name="ce41">
            <text:p>4.4.9.0.51.00.00</text:p>
          </table:table-cell>
          <table:table-cell office:value-type="float" office:value="180311.46" table:style-name="ce42">
            <text:p>180.311,46</text:p>
          </table:table-cell>
          <table:table-cell office:value-type="float" office:value="180311.46" table:style-name="ce42">
            <text:p>180.311,46</text:p>
          </table:table-cell>
          <table:table-cell office:value-type="float" office:value="180311.46" table:style-name="ce42">
            <text:p>180.311,46</text:p>
          </table:table-cell>
          <table:table-cell office:value-type="float" office:value="180311.46" table:style-name="ce42">
            <text:p>180.311,46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41">
            <text:p>TOMADA DE PREÇO Nº 004/14</text:p>
          </table:table-cell>
          <table:table-cell office:value-type="string" table:style-name="ce40">
            <text:p>CONSTRUÇÃO DE QUADRA COBERTA – ESCOLA PADRE VENÂNCIO</text:p>
          </table:table-cell>
          <table:table-cell office:value-type="string" table:style-name="ce41">
            <text:p>TERMO DE COMPROMISSO Nº 205860/2013</text:p>
          </table:table-cell>
          <table:table-cell office:value-type="string" table:style-name="ce40">
            <text:p>MINISTÉRIO DA EDUCAÇÃO – FNDE – PAC 2</text:p>
          </table:table-cell>
          <table:table-cell table:number-columns-repeated="2" table:style-name="ce67"/>
          <table:table-cell office:value-type="string" table:style-name="ce41">
            <text:p>12.929.067/0001-94</text:p>
          </table:table-cell>
          <table:table-cell office:value-type="string" table:style-name="ce41">
            <text:p>AÇÃO X CONSTRUTORA LTDA-ME</text:p>
          </table:table-cell>
          <table:table-cell office:value-type="string" table:style-name="ce41">
            <text:p>077/2017</text:p>
          </table:table-cell>
          <table:table-cell office:value-type="date" office:date-value="2014-09-01T00:00:00" table:style-name="ce43">
            <text:p>09/01/2014</text:p>
          </table:table-cell>
          <table:table-cell office:value-type="string" table:style-name="ce41">
            <text:p>09 MESES</text:p>
          </table:table-cell>
          <table:table-cell office:value-type="float" office:value="509645.14" table:style-name="ce42">
            <text:p>509.645,14</text:p>
          </table:table-cell>
          <table:table-cell office:value-type="date" office:date-value="2015-06-01T00:00:00" table:style-name="ce43">
            <text:p>06/01/2015</text:p>
          </table:table-cell>
          <table:table-cell table:style-name="ce41"/>
          <table:table-cell office:value-type="float" office:value="12189.94" table:style-name="ce42">
            <text:p>12.189,94</text:p>
          </table:table-cell>
          <table:table-cell table:style-name="ce67"/>
          <table:table-cell office:value-type="string" table:style-name="ce41">
            <text:p>41.277,82</text:p>
          </table:table-cell>
          <table:table-cell office:value-type="float" office:value="95509.23" table:style-name="ce42">
            <text:p>95.509,23</text:p>
          </table:table-cell>
          <table:table-cell office:value-type="float" office:value="95509.23" table:style-name="ce42">
            <text:p>95.509,23</text:p>
          </table:table-cell>
          <table:table-cell office:value-type="float" office:value="95509.23" table:style-name="ce42">
            <text:p>95.509,23</text:p>
          </table:table-cell>
          <table:table-cell office:value-type="float" office:value="95509.23" table:style-name="ce42">
            <text:p>95.509,23</text:p>
          </table:table-cell>
          <table:table-cell office:value-type="string" table:style-name="ce41">
            <text:p>INACABADA</text:p>
          </table:table-cell>
          <table:table-cell table:number-columns-repeated="16362"/>
        </table:table-row>
        <table:table-row table:style-name="ro11">
          <table:table-cell office:value-type="string" table:style-name="ce46">
            <text:p>TOMADA DE PREÇO Nº 005/14</text:p>
          </table:table-cell>
          <table:table-cell office:value-type="string" table:style-name="ce40">
            <text:p>PAVIMENTAÇÃO EM PARALELEPÍPEDO DA RUA DA JAQUEIRA</text:p>
          </table:table-cell>
          <table:table-cell office:value-type="string" table:style-name="ce41">
            <text:p>TERMO DE ADESÃO Nº159/2014</text:p>
          </table:table-cell>
          <table:table-cell office:value-type="string" table:style-name="ce47">
            <text:p>GOVERNO DO ESTADO – FEM</text:p>
          </table:table-cell>
          <table:table-cell table:number-columns-repeated="2" table:style-name="ce67"/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90/2014</text:p>
          </table:table-cell>
          <table:table-cell office:value-type="date" office:date-value="2014-10-01T00:00:00" table:style-name="ce43">
            <text:p>10/01/2014</text:p>
          </table:table-cell>
          <table:table-cell office:value-type="string" table:style-name="ce41">
            <text:p>04 MESES</text:p>
          </table:table-cell>
          <table:table-cell office:value-type="float" office:value="54122.080000000002" table:style-name="ce42">
            <text:p>54.122,08</text:p>
          </table:table-cell>
          <table:table-cell office:value-type="date" office:date-value="2015-02-01T00:00:00" table:style-name="ce43">
            <text:p>02/01/2015</text:p>
          </table:table-cell>
          <table:table-cell office:value-type="string" table:style-name="ce41">
            <text:p>04 MESES</text:p>
          </table:table-cell>
          <table:table-cell office:value-type="float" office:value="11569.56" table:style-name="ce42">
            <text:p>11.569,56</text:p>
          </table:table-cell>
          <table:table-cell table:style-name="ce67"/>
          <table:table-cell office:value-type="string" table:style-name="ce41">
            <text:p>4.4.9.0.51.00.00</text:p>
          </table:table-cell>
          <table:table-cell office:value-type="float" office:value="62684.09" table:style-name="ce42">
            <text:p>62.684,09</text:p>
          </table:table-cell>
          <table:table-cell office:value-type="float" office:value="62684.09" table:style-name="ce42">
            <text:p>62.684,09</text:p>
          </table:table-cell>
          <table:table-cell office:value-type="float" office:value="62684.09" table:style-name="ce42">
            <text:p>62.684,09</text:p>
          </table:table-cell>
          <table:table-cell office:value-type="float" office:value="62684.09" table:style-name="ce42">
            <text:p>62.684,09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46">
            <text:p>TOMADA DE PREÇO Nº 005/14</text:p>
          </table:table-cell>
          <table:table-cell office:value-type="string" table:style-name="ce40">
            <text:p>URBANIZAÇÃO DAS RUAS SÃO FRANCISCO, MARQUÊS DE OLINDA E SEBASTIÃO CHAVES</text:p>
          </table:table-cell>
          <table:table-cell office:value-type="string" table:style-name="ce41">
            <text:p>TERMO DE ADESÃO Nº159/2014</text:p>
          </table:table-cell>
          <table:table-cell office:value-type="string" table:style-name="ce47">
            <text:p>GOVERNO DO ESTADO – FEM</text:p>
          </table:table-cell>
          <table:table-cell table:number-columns-repeated="2" table:style-name="ce67"/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90/2014</text:p>
          </table:table-cell>
          <table:table-cell office:value-type="date" office:date-value="2014-10-01T00:00:00" table:style-name="ce43">
            <text:p>10/01/2014</text:p>
          </table:table-cell>
          <table:table-cell office:value-type="string" table:style-name="ce41">
            <text:p>04 MESES</text:p>
          </table:table-cell>
          <table:table-cell office:value-type="float" office:value="1133452.2" table:style-name="ce42">
            <text:p>1.133.452,20</text:p>
          </table:table-cell>
          <table:table-cell office:value-type="date" office:date-value="2015-02-01T00:00:00" table:style-name="ce43">
            <text:p>02/01/2015</text:p>
          </table:table-cell>
          <table:table-cell office:value-type="string" table:style-name="ce41">
            <text:p>04 MESES</text:p>
          </table:table-cell>
          <table:table-cell office:value-type="float" office:value="11866.74" table:style-name="ce42">
            <text:p>11.866,74</text:p>
          </table:table-cell>
          <table:table-cell table:style-name="ce67"/>
          <table:table-cell office:value-type="string" table:style-name="ce41">
            <text:p>4.4.9.0.51.00.00</text:p>
          </table:table-cell>
          <table:table-cell office:value-type="float" office:value="293962.69" table:style-name="ce42">
            <text:p>293.962,69</text:p>
          </table:table-cell>
          <table:table-cell office:value-type="float" office:value="293962.69" table:style-name="ce42">
            <text:p>293.962,69</text:p>
          </table:table-cell>
          <table:table-cell office:value-type="float" office:value="293962.69" table:style-name="ce42">
            <text:p>293.962,69</text:p>
          </table:table-cell>
          <table:table-cell office:value-type="float" office:value="293962.69" table:style-name="ce42">
            <text:p>293.962,69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46">
            <text:p>TOMADA DE PREÇO Nº 007/2014</text:p>
          </table:table-cell>
          <table:table-cell office:value-type="string" table:style-name="ce40">
            <text:p>CONSTRUÇÃO DE QUADRA COBERTA – ESCOLA MARIA MADALENA</text:p>
          </table:table-cell>
          <table:table-cell office:value-type="string" table:style-name="ce41">
            <text:p>TERMO DE COMPROMISSO Nº 206699/2013</text:p>
          </table:table-cell>
          <table:table-cell office:value-type="string" table:style-name="ce40">
            <text:p>MINISTÉRIO DA EDUCAÇÃO – FNDE – PAC 2</text:p>
          </table:table-cell>
          <table:table-cell table:number-columns-repeated="2" table:style-name="ce67"/>
          <table:table-cell office:value-type="string" table:style-name="ce41">
            <text:p>03.965.980/0001-55</text:p>
          </table:table-cell>
          <table:table-cell office:value-type="string" table:style-name="ce41">
            <text:p>PORTO DA CONSTRUÇÃO LTDA-EPP</text:p>
          </table:table-cell>
          <table:table-cell office:value-type="string" table:style-name="ce41">
            <text:p>009/2015</text:p>
          </table:table-cell>
          <table:table-cell office:value-type="date" office:date-value="2015-02-23T00:00:00" table:style-name="ce43">
            <text:p>02/23/2015</text:p>
          </table:table-cell>
          <table:table-cell office:value-type="string" table:style-name="ce41">
            <text:p>09 MESES</text:p>
          </table:table-cell>
          <table:table-cell office:value-type="float" office:value="508933.09" table:style-name="ce42">
            <text:p>508.933,09</text:p>
          </table:table-cell>
          <table:table-cell office:value-type="date" office:date-value="2015-11-23T00:00:00" table:style-name="ce43">
            <text:p>11/23/2015</text:p>
          </table:table-cell>
          <table:table-cell table:style-name="ce41"/>
          <table:table-cell table:style-name="ce42"/>
          <table:table-cell table:style-name="ce67"/>
          <table:table-cell office:value-type="string" table:style-name="ce41">
            <text:p>4.4.9.0.51.00.00</text:p>
          </table:table-cell>
          <table:table-cell office:value-type="float" office:value="35683.32" table:style-name="ce42">
            <text:p>35.683,32</text:p>
          </table:table-cell>
          <table:table-cell office:value-type="float" office:value="35683.32" table:style-name="ce42">
            <text:p>35.683,32</text:p>
          </table:table-cell>
          <table:table-cell office:value-type="float" office:value="35683.32" table:style-name="ce42">
            <text:p>35.683,32</text:p>
          </table:table-cell>
          <table:table-cell office:value-type="float" office:value="35683.32" table:style-name="ce42">
            <text:p>35.683,32</text:p>
          </table:table-cell>
          <table:table-cell office:value-type="string" table:style-name="ce41">
            <text:p>PARALISADA</text:p>
          </table:table-cell>
          <table:table-cell table:number-columns-repeated="16362"/>
        </table:table-row>
        <table:table-row table:style-name="ro12">
          <table:table-cell office:value-type="string" table:style-name="ce40">
            <text:p>TOMADA DE PREÇO Nº 001/15</text:p>
          </table:table-cell>
          <table:table-cell office:value-type="string" table:style-name="ce71">
            <text:p>RECUPERAÇÃO E MELHORIA DE DIVERSAS ESCOLAS MUNICIPAIS</text:p>
          </table:table-cell>
          <table:table-cell table:number-columns-repeated="2" table:style-name="ce66"/>
          <table:table-cell table:number-columns-repeated="2" table:style-name="ce67"/>
          <table:table-cell office:value-type="string" table:style-name="ce41">
            <text:p>13.347.399/0001-23</text:p>
          </table:table-cell>
          <table:table-cell office:value-type="string" table:style-name="ce72">
            <text:p>NORDESTE CONSTRUÇÕES INSTALAÇÕES E LOCAÇÕES LTDA -ME</text:p>
          </table:table-cell>
          <table:table-cell office:value-type="string" table:style-name="ce72">
            <text:p>025/2015</text:p>
          </table:table-cell>
          <table:table-cell office:value-type="date" office:date-value="2015-04-24T00:00:00" table:style-name="ce43">
            <text:p>04/24/2015</text:p>
          </table:table-cell>
          <table:table-cell office:value-type="string" table:style-name="ce71">
            <text:p>04 MESES</text:p>
          </table:table-cell>
          <table:table-cell office:value-type="float" office:value="189331.5" table:style-name="ce73">
            <text:p>189.331,50</text:p>
          </table:table-cell>
          <table:table-cell office:value-type="date" office:date-value="2015-08-24T00:00:00" table:style-name="ce74">
            <text:p>08/24/2015</text:p>
          </table:table-cell>
          <table:table-cell table:number-columns-repeated="2" table:style-name="ce71"/>
          <table:table-cell table:style-name="ce67"/>
          <table:table-cell office:value-type="string" table:style-name="ce41">
            <text:p>4.4.9.0.51.00.00</text:p>
          </table:table-cell>
          <table:table-cell office:value-type="float" office:value="171392.91" table:style-name="ce51">
            <text:p>171.392,91</text:p>
          </table:table-cell>
          <table:table-cell office:value-type="float" office:value="171392.91" table:style-name="ce51">
            <text:p>171.392,91</text:p>
          </table:table-cell>
          <table:table-cell office:value-type="float" office:value="171392.91" table:style-name="ce51">
            <text:p>171.392,91</text:p>
          </table:table-cell>
          <table:table-cell office:value-type="float" office:value="171392.91" table:style-name="ce51">
            <text:p>171.392,91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1/15</text:p>
          </table:table-cell>
          <table:table-cell office:value-type="string" table:style-name="ce40">
            <text:p>RECUPERAÇÃO E MELHORIA DE DIVERSOS POSTOS DE SAÚDE</text:p>
          </table:table-cell>
          <table:table-cell table:number-columns-repeated="2" table:style-name="ce66"/>
          <table:table-cell table:number-columns-repeated="2" table:style-name="ce67"/>
          <table:table-cell office:value-type="string" table:style-name="ce41">
            <text:p>13.347.399/0001-23</text:p>
          </table:table-cell>
          <table:table-cell office:value-type="string" table:style-name="ce41">
            <text:p>NORDESTE CONSTRUÇÕES INSTALAÇÕES E LOCAÇÕES LTDA -ME</text:p>
          </table:table-cell>
          <table:table-cell office:value-type="string" table:style-name="ce41">
            <text:p>026/2015</text:p>
          </table:table-cell>
          <table:table-cell office:value-type="date" office:date-value="2015-04-24T00:00:00" table:style-name="ce43">
            <text:p>04/24/2015</text:p>
          </table:table-cell>
          <table:table-cell office:value-type="string" table:style-name="ce41">
            <text:p>06 MESES</text:p>
          </table:table-cell>
          <table:table-cell office:value-type="float" office:value="81256.740000000005" table:style-name="ce42">
            <text:p>81.256,74</text:p>
          </table:table-cell>
          <table:table-cell office:value-type="date" office:date-value="2015-10-24T00:00:00" table:style-name="ce43">
            <text:p>10/24/2015</text:p>
          </table:table-cell>
          <table:table-cell table:style-name="ce41"/>
          <table:table-cell table:style-name="ce42"/>
          <table:table-cell table:style-name="ce67"/>
          <table:table-cell office:value-type="string" table:style-name="ce41">
            <text:p>4.4.9.0.51.00.00</text:p>
          </table:table-cell>
          <table:table-cell office:value-type="float" office:value="64676" table:style-name="ce42">
            <text:p>64.676,00</text:p>
          </table:table-cell>
          <table:table-cell office:value-type="float" office:value="64676" table:style-name="ce42">
            <text:p>64.676,00</text:p>
          </table:table-cell>
          <table:table-cell office:value-type="float" office:value="64676" table:style-name="ce42">
            <text:p>64.676,00</text:p>
          </table:table-cell>
          <table:table-cell office:value-type="float" office:value="64676" table:style-name="ce42">
            <text:p>64.676,00</text:p>
          </table:table-cell>
          <table:table-cell office:value-type="string" table:style-name="ce41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40">
            <text:p>TOMADA DE PREÇO Nº 001/15</text:p>
          </table:table-cell>
          <table:table-cell office:value-type="string" table:style-name="ce40">
            <text:p>RECUPERAÇÃO E MELHORIA DA QUADRA MUNICIPAL DA BARRA DE SIRINHAÉM</text:p>
          </table:table-cell>
          <table:table-cell table:number-columns-repeated="2" table:style-name="ce66"/>
          <table:table-cell table:number-columns-repeated="2" table:style-name="ce67"/>
          <table:table-cell office:value-type="string" table:style-name="ce41">
            <text:p>18.326.018/0001-20</text:p>
          </table:table-cell>
          <table:table-cell office:value-type="string" table:style-name="ce41">
            <text:p>HIBERNON LIMA ENGENHARIA LTDA-EPP</text:p>
          </table:table-cell>
          <table:table-cell office:value-type="string" table:style-name="ce41">
            <text:p>027/2015</text:p>
          </table:table-cell>
          <table:table-cell office:value-type="date" office:date-value="2015-05-12T00:00:00" table:style-name="ce43">
            <text:p>05/12/2015</text:p>
          </table:table-cell>
          <table:table-cell office:value-type="string" table:style-name="ce41">
            <text:p>06 MESES</text:p>
          </table:table-cell>
          <table:table-cell office:value-type="float" office:value="176938.85" table:style-name="ce42">
            <text:p>176.938,85</text:p>
          </table:table-cell>
          <table:table-cell office:value-type="date" office:date-value="2015-11-12T00:00:00" table:style-name="ce43">
            <text:p>11/12/2015</text:p>
          </table:table-cell>
          <table:table-cell table:style-name="ce41"/>
          <table:table-cell table:style-name="ce42"/>
          <table:table-cell table:style-name="ce67"/>
          <table:table-cell office:value-type="string" table:style-name="ce41">
            <text:p>4.4.9.0.51.00.00</text:p>
          </table:table-cell>
          <table:table-cell office:value-type="float" office:value="102552.76" table:style-name="ce42">
            <text:p>102.552,76</text:p>
          </table:table-cell>
          <table:table-cell office:value-type="float" office:value="102552.76" table:style-name="ce42">
            <text:p>102.552,76</text:p>
          </table:table-cell>
          <table:table-cell office:value-type="float" office:value="102552.76" table:style-name="ce42">
            <text:p>102.552,76</text:p>
          </table:table-cell>
          <table:table-cell office:value-type="float" office:value="102552.76" table:style-name="ce42">
            <text:p>102.552,76</text:p>
          </table:table-cell>
          <table:table-cell office:value-type="string" table:style-name="ce41">
            <text:p>EM ANDAMENTO</text:p>
          </table:table-cell>
          <table:table-cell table:number-columns-repeated="16362"/>
        </table:table-row>
        <table:table-row table:style-name="ro2">
          <table:table-cell office:value-type="string" table:style-name="ce40">
            <text:p>CONVITE Nº 011/2015</text:p>
          </table:table-cell>
          <table:table-cell office:value-type="string" table:style-name="ce75">
            <text:p>REPOSIÇÃO E PAVIMETAÇÃO EM PARALELEPÍPIDO DE DIVERSAS RUA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41">
            <text:p>22.054.378/0001-00</text:p>
          </table:table-cell>
          <table:table-cell office:value-type="string" table:style-name="ce41">
            <text:p>RODRIGO RUFINO SIQUEIRA – EPP</text:p>
          </table:table-cell>
          <table:table-cell office:value-type="string" table:style-name="ce41">
            <text:p>065/2015</text:p>
          </table:table-cell>
          <table:table-cell office:value-type="date" office:date-value="2015-07-28T00:00:00" table:style-name="ce43">
            <text:p>07/28/2015</text:p>
          </table:table-cell>
          <table:table-cell office:value-type="string" table:style-name="ce41">
            <text:p>01 MÊS</text:p>
          </table:table-cell>
          <table:table-cell office:value-type="float" office:value="147210" table:style-name="ce42">
            <text:p>147.210,00</text:p>
          </table:table-cell>
          <table:table-cell office:value-type="date" office:date-value="2015-08-28T00:00:00" table:style-name="ce43">
            <text:p>08/28/2015</text:p>
          </table:table-cell>
          <table:table-cell table:style-name="ce41"/>
          <table:table-cell table:style-name="ce42"/>
          <table:table-cell table:style-name="ce17"/>
          <table:table-cell office:value-type="string" table:style-name="ce41">
            <text:p>4.4.9.0.51.00.00</text:p>
          </table:table-cell>
          <table:table-cell office:value-type="float" office:value="81352.600000000006" table:style-name="ce42">
            <text:p>81.352,60</text:p>
          </table:table-cell>
          <table:table-cell office:value-type="float" office:value="81352.600000000006" table:style-name="ce42">
            <text:p>81.352,60</text:p>
          </table:table-cell>
          <table:table-cell office:value-type="float" office:value="81352.600000000006" table:style-name="ce42">
            <text:p>81.352,60</text:p>
          </table:table-cell>
          <table:table-cell office:value-type="float" office:value="81352.600000000006" table:style-name="ce42">
            <text:p>81.352,60</text:p>
          </table:table-cell>
          <table:table-cell office:value-type="string" table:style-name="ce56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57">
            <text:p>TOMADA DE PREÇO Nº 002/2015</text:p>
          </table:table-cell>
          <table:table-cell office:value-type="string" table:style-name="ce57">
            <text:p>CONSTRUÇÃO DE SETE (07) BOX NA ÁERA EXTERNA DO MERCADO PÚBLICO MUNICIPAL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54">
            <text:p>04.350.357/0001-50</text:p>
          </table:table-cell>
          <table:table-cell office:value-type="string" table:style-name="ce54">
            <text:p>ELETROPISCA INSTALAÇÕES LTDA-ME</text:p>
          </table:table-cell>
          <table:table-cell office:value-type="string" table:style-name="ce54">
            <text:p>073/2015</text:p>
          </table:table-cell>
          <table:table-cell office:value-type="date" office:date-value="2015-10-01T00:00:00" table:style-name="ce60">
            <text:p>10/01/2015</text:p>
          </table:table-cell>
          <table:table-cell office:value-type="string" table:style-name="ce54">
            <text:p>06 MESES</text:p>
          </table:table-cell>
          <table:table-cell office:value-type="float" office:value="87688.19" table:style-name="ce61">
            <text:p>87.688,19</text:p>
          </table:table-cell>
          <table:table-cell office:value-type="date" office:date-value="2016-04-04T00:00:00" table:style-name="ce60">
            <text:p>04/04/2016</text:p>
          </table:table-cell>
          <table:table-cell table:style-name="ce54"/>
          <table:table-cell table:style-name="ce62"/>
          <table:table-cell table:style-name="ce17"/>
          <table:table-cell office:value-type="string" table:style-name="ce41">
            <text:p>4.4.9.0.51.00.00</text:p>
          </table:table-cell>
          <table:table-cell office:value-type="float" office:value="67969.06" table:style-name="ce61">
            <text:p>67.969,06</text:p>
          </table:table-cell>
          <table:table-cell office:value-type="float" office:value="67969.06" table:style-name="ce61">
            <text:p>67.969,06</text:p>
          </table:table-cell>
          <table:table-cell office:value-type="float" office:value="67969.06" table:style-name="ce61">
            <text:p>67.969,06</text:p>
          </table:table-cell>
          <table:table-cell office:value-type="float" office:value="67969.06" table:style-name="ce61">
            <text:p>67.969,06</text:p>
          </table:table-cell>
          <table:table-cell office:value-type="string" table:style-name="ce54">
            <text:p>CONCLUÍDA</text:p>
          </table:table-cell>
          <table:table-cell table:number-columns-repeated="16362"/>
        </table:table-row>
        <table:table-row table:style-name="ro9">
          <table:table-cell office:value-type="string" table:style-name="ce57">
            <text:p>TOMADA DE PREÇO Nº 003/15</text:p>
          </table:table-cell>
          <table:table-cell office:value-type="string" table:style-name="ce63">
            <text:p>LIMPEZA DE VALAS PARA ESCOAMENTO DE ÁGUAS PLUVIAIS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54">
            <text:p>04.350.357/0001-50</text:p>
          </table:table-cell>
          <table:table-cell office:value-type="string" table:style-name="ce54">
            <text:p>ELETROPISCA INSTALAÇÕES LTDA-ME</text:p>
          </table:table-cell>
          <table:table-cell office:value-type="string" table:style-name="ce54">
            <text:p>075/2015</text:p>
          </table:table-cell>
          <table:table-cell office:value-type="date" office:date-value="2015-10-13T00:00:00" table:style-name="ce76">
            <text:p>10/13/2015</text:p>
          </table:table-cell>
          <table:table-cell office:value-type="string" table:style-name="ce64">
            <text:p>12 MESES</text:p>
          </table:table-cell>
          <table:table-cell office:value-type="float" office:value="78932.429999999993" table:style-name="ce65">
            <text:p>78.932,43</text:p>
          </table:table-cell>
          <table:table-cell office:value-type="date" office:date-value="2016-10-13T00:00:00" table:style-name="ce60">
            <text:p>10/13/2016</text:p>
          </table:table-cell>
          <table:table-cell table:style-name="ce56"/>
          <table:table-cell table:style-name="ce59"/>
          <table:table-cell table:style-name="ce17"/>
          <table:table-cell office:value-type="string" table:style-name="ce41">
            <text:p>4.4.9.0.51.00.00</text:p>
          </table:table-cell>
          <table:table-cell office:value-type="float" office:value="23703.24" table:style-name="ce61">
            <text:p>23.703,24</text:p>
          </table:table-cell>
          <table:table-cell office:value-type="float" office:value="23703.24" table:style-name="ce61">
            <text:p>23.703,24</text:p>
          </table:table-cell>
          <table:table-cell office:value-type="float" office:value="23703.24" table:style-name="ce61">
            <text:p>23.703,24</text:p>
          </table:table-cell>
          <table:table-cell office:value-type="float" office:value="23703.24" table:style-name="ce61">
            <text:p>23.703,24</text:p>
          </table:table-cell>
          <table:table-cell office:value-type="string" table:style-name="ce54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57">
            <text:p>TOMADA DE PREÇO Nº 004/15</text:p>
          </table:table-cell>
          <table:table-cell office:value-type="string" table:style-name="ce57">
            <text:p>REPAROS EMERGENCIAIS DE MUROS DE ARRIMO EM ÁREAS DE ENCOSTA</text:p>
          </table:table-cell>
          <table:table-cell table:style-name="ce14"/>
          <table:table-cell table:style-name="ce16"/>
          <table:table-cell table:number-columns-repeated="2" table:style-name="ce17"/>
          <table:table-cell office:value-type="string" table:style-name="ce54">
            <text:p>18.326.018/001-43</text:p>
          </table:table-cell>
          <table:table-cell office:value-type="string" table:style-name="ce54">
            <text:p>HIBERNON LIMA ENGENHARIA LTDA-EPP</text:p>
          </table:table-cell>
          <table:table-cell office:value-type="string" table:style-name="ce54">
            <text:p>077/2015</text:p>
          </table:table-cell>
          <table:table-cell office:value-type="date" office:date-value="2015-10-23T00:00:00" table:style-name="ce60">
            <text:p>10/23/2015</text:p>
          </table:table-cell>
          <table:table-cell office:value-type="string" table:style-name="ce54">
            <text:p>12 MESES</text:p>
          </table:table-cell>
          <table:table-cell office:value-type="float" office:value="131806.5" table:style-name="ce61">
            <text:p>131.806,50</text:p>
          </table:table-cell>
          <table:table-cell office:value-type="date" office:date-value="2016-10-23T00:00:00" table:style-name="ce60">
            <text:p>10/23/2016</text:p>
          </table:table-cell>
          <table:table-cell table:style-name="ce54"/>
          <table:table-cell table:style-name="ce59"/>
          <table:table-cell table:style-name="ce17"/>
          <table:table-cell office:value-type="string" table:style-name="ce41">
            <text:p>4.4.9.0.51.00.00</text:p>
          </table:table-cell>
          <table:table-cell office:value-type="float" office:value="94682.26" table:style-name="ce61">
            <text:p>94.682,26</text:p>
          </table:table-cell>
          <table:table-cell office:value-type="float" office:value="94682.26" table:style-name="ce61">
            <text:p>94.682,26</text:p>
          </table:table-cell>
          <table:table-cell office:value-type="float" office:value="94682.26" table:style-name="ce61">
            <text:p>94.682,26</text:p>
          </table:table-cell>
          <table:table-cell office:value-type="float" office:value="94682.26" table:style-name="ce61">
            <text:p>94.682,26</text:p>
          </table:table-cell>
          <table:table-cell office:value-type="string" table:style-name="ce54">
            <text:p>EM ANDAMENTO</text:p>
          </table:table-cell>
          <table:table-cell table:number-columns-repeated="16362"/>
        </table:table-row>
        <table:table-row table:number-rows-repeated="1048550" table:style-name="ro2">
          <table:table-cell table:number-columns-repeated="16384"/>
        </table:table-row>
        <table:named-expressions>
          <table:named-expression table:name="Print_Titles" table:expression="of:=(['CONSOLIDADO_-_Prestação_de_Cont'.$A:.$B]~['CONSOLIDADO_-_Prestação_de_Cont'.$1:.$7])" table:base-cell-address="MODELO_-_Anexo_da_Resolução_T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print-orientation="landscape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5in" fo:margin-bottom="0.196527777777778in" fo:margin-left="0.196527777777778in" fo:margin-right="0.1965277777777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3">
      <style:page-layout-properties fo:margin-top="0.7875in" fo:margin-bottom="0.196527777777778in" fo:margin-left="0.196527777777778in" fo:margin-right="0.196527777777778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6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>
        <text:p><text:span text:style-name="T3">Página</text:span><text:span text:style-name="T3"> </text:span><text:span text:style-name="T3"><text:page-number>1</text:page-number></text:span><text:span text:style-name="T3"><text:s/></text:span><text:span text:style-name="T3">de</text:span><text:span text:style-name="T3"><text:s/></text:span><text:span text:style-name="T3"><text:page-count>99</text:page-count></text:span></text:p>
      </style:footer>
      <style:footer-left style:display="false"/>
    </style:master-page>
    <style:master-page style:name="mp3" style:page-layout-name="pm3">
      <style:header>
        <style:region-left>
          <text:p><text:span text:style-name="T4">MAPA</text:span><text:span text:style-name="T4"> </text:span><text:span text:style-name="T4">DEMONSTRATIVO</text:span><text:span text:style-name="T4"> </text:span><text:span text:style-name="T4">DE</text:span><text:span text:style-name="T4"> </text:span><text:span text:style-name="T4">OBRAS</text:span><text:span text:style-name="T4"> </text:span><text:span text:style-name="T4">E</text:span><text:span text:style-name="T4"> </text:span><text:span text:style-name="T4">SERVIÇOS</text:span><text:span text:style-name="T4"> </text:span><text:span text:style-name="T4">DE</text:span><text:span text:style-name="T4"> </text:span><text:span text:style-name="T4">ENGENHARIA</text:span></text:p>
        </style:region-left>
        <style:region-right>
          <text:p><text:span text:style-name="T5"><text:sheet-name>???</text:sheet-name></text:span></text:p>
        </style:region-right>
      </style:header>
      <style:header-left style:display="false"/>
      <style:footer>
        <text:p><text:span text:style-name="T6">Página</text:span><text:span text:style-name="T6"> </text:span><text:span text:style-name="T6"><text:page-number>1</text:page-number></text:span><text:span text:style-name="T6"><text:s/></text:span><text:span text:style-name="T6">de</text:span><text:span text:style-name="T6"><text:s/></text:span><text:span text:style-name="T6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ime</meta:initial-creator>
    <dc:creator>prime</dc:creator>
    <meta:creation-date>2016-03-22T15:08:05Z</meta:creation-date>
    <dc:date>2016-03-22T15:08:05Z</dc:date>
  </office:meta>
</office:document-meta>
</file>